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90%"/>
    </style:style>
    <style:style style:name="P2" style:family="paragraph" style:parent-style-name="Standard">
      <style:paragraph-properties fo:line-height="90%"/>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list-style-name="WWNum1">
      <style:paragraph-properties fo:margin-left="0.5in" fo:margin-right="0in" fo:margin-top="0in" fo:margin-bottom="0in" loext:contextual-spacing="false" fo:line-height="90%"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2">
      <style:paragraph-properties fo:margin-left="0.5in" fo:margin-right="0in" fo:margin-top="0in" fo:margin-bottom="0in" loext:contextual-spacing="false" fo:line-height="90%"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3">
      <style:paragraph-properties fo:margin-left="0.5in" fo:margin-right="0in" fo:margin-top="0in" fo:margin-bottom="0in" loext:contextual-spacing="false" fo:line-height="9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4">
      <style:paragraph-properties fo:margin-left="0.5in" fo:margin-right="0in" fo:margin-top="0in" fo:margin-bottom="0in" loext:contextual-spacing="false" fo:line-height="9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1">
      <style:paragraph-properties fo:margin-left="1in" fo:margin-right="0in" fo:margin-top="0in" fo:margin-bottom="0in" loext:contextual-spacing="false" fo:line-height="9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paragraph-properties fo:margin-left="0.25in" fo:margin-right="0in" fo:line-height="90%" fo:text-indent="0in" style:auto-text-indent="false"/>
      <style:text-properties fo:font-weight="bold" style:font-weight-asian="bold"/>
    </style:style>
    <style:style style:name="P10" style:family="paragraph" style:parent-style-name="Standard">
      <style:paragraph-properties fo:margin-left="0.25in" fo:margin-right="0in" fo:line-height="90%" fo:text-indent="0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2" style:family="paragraph" style:parent-style-name="Standard" style:master-page-name="Standard">
      <style:paragraph-properties fo:line-height="90%" style:page-number="1"/>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4"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all-Off Policy:</text:span></text:p>
      <text:list xml:id="list2349424943" text:style-name="WWNum1">
        <text:list-item>
          <text:p text:style-name="P4"><text:span text:style-name="T2">A 4 (four) hour minimum notice is required prior to a scheduled shift</text:span></text:p>
        </text:list-item>
        <text:list-item>
          <text:p text:style-name="P4"><text:span text:style-name="T2">Probationary Period: No Call-Offs will be allowed</text:span></text:p>
        </text:list-item>
        <text:list-item>
          <text:p text:style-name="P4"><text:span text:style-name="T2">Corrective Action will occur for any call-off beyond:</text:span></text:p>
          <text:list>
            <text:list-item>
              <text:p text:style-name="P8"><text:span text:style-name="T2">One (1) cancellation during the first six (6) months of employment.</text:span></text:p>
            </text:list-item>
            <text:list-item>
              <text:p text:style-name="P8"><text:span text:style-name="T2">After your first six months of employment, no more than two (2) cancellations can occur within a twelve (12) month period.</text:span></text:p>
            </text:list-item>
          </text:list>
        </text:list-item>
        <text:list-item>
          <text:p text:style-name="P4"><text:span text:style-name="T2">Each year from an employee’s hire date, the “Call-off Tally” restarts.</text:span></text:p>
        </text:list-item>
        <text:list-item>
          <text:p text:style-name="P4"><text:span text:style-name="T2">Any employee leaving an assignment before the end of their assigned shift without approval from a supervisor will result in corrective action.</text:span></text:p>
        </text:list-item>
        <text:list-item>
          <text:p text:style-name="P4"><text:span text:style-name="T2">Refusals to work will be documented in the employee’s file.</text:span></text:p>
        </text:list-item>
        <text:list-item>
          <text:p text:style-name="P4"><text:span text:style-name="T2">NO CALL/NO SHOW WILL RESULT IN TERMINATION. A no call/no show is defined as not showing up at your </text:span>scheduled<text:span text:style-name="T2"> time without reporting </text:span>to the office<text:span text:style-name="T2">. Only a doctor’s excuse will be taken to assure that an employee will not be terminated. </text:span></text:p>
        </text:list-item>
        <text:list-item>
          <text:p text:style-name="P4"><text:span text:style-name="T2">Excessive absences may be grounds for counseling or termination. Excessive absence is defined as: More than two </text:span>call-offs<text:span text:style-name="T2"> in one month and/or a regular pattern of </text:span>canceled<text:span text:style-name="T2"> shifts.</text:span></text:p>
        </text:list-item>
        <text:list-item>
          <text:p text:style-name="P4"><text:span text:style-name="T2">It is required that you speak with an On-Call Staff or an office member. Do not leave a message or text as doing so will constitute a no call or no show and disciplinary actions will be taken.</text:span></text:p>
        </text:list-item>
      </text:list>
      <text:p text:style-name="P9"/>
      <text:p text:style-name="P1"><text:span text:style-name="T1">Punctuality and Tardiness</text:span></text:p>
      <text:list xml:id="list72432271" text:style-name="WWNum2">
        <text:list-item>
          <text:p text:style-name="P5"><text:span text:style-name="T2">Punctuality is an integral part of the job. It is important that you are on time at the beginning of your shift. </text:span></text:p>
        </text:list-item>
        <text:list-item>
          <text:p text:style-name="P5"><text:span text:style-name="T2">If you feel you are going to be late or unable to make it to your shift, you need to contact the office or on-call staff immediately. Corrective actions will be set in place with situations deemed appropriate by management.</text:span></text:p>
        </text:list-item>
      </text:list>
      <text:p text:style-name="P2"/>
      <text:p text:style-name="P1"><text:span text:style-name="T1">Sick Days</text:span></text:p>
      <text:list xml:id="list72144785608542" text:continue-list="list2349424943" text:style-name="WWNum1">
        <text:list-item>
          <text:p text:style-name="P4"><text:span text:style-name="T2">If you are sick, it is imperative that you call the office immediately. Please call the after-hours number to report any emergencies, tardiness or absenteeism. </text:span></text:p>
        </text:list-item>
        <text:list-item>
          <text:p text:style-name="P4"><text:span text:style-name="T2">If an employee is out for 3 or more days, a doctor’s note must be provided.</text:span></text:p>
        </text:list-item>
        <text:list-item>
          <text:p text:style-name="P4"><text:span text:style-name="T2">An employee must provide an indication of when he/she will be able to return to work</text:span></text:p>
        </text:list-item>
      </text:list>
      <text:p text:style-name="P10"/>
      <text:p text:style-name="P1"><text:span text:style-name="T1">Request Time Off/ Vacations</text:span></text:p>
      <text:list xml:id="list1698363827" text:style-name="WWNum3">
        <text:list-item>
          <text:p text:style-name="P6"><text:span text:style-name="T2">Time off must be requested at least 30 days in advance in order to ensure coverage is found.</text:span></text:p>
        </text:list-item>
        <text:list-item>
          <text:p text:style-name="P6"><text:span text:style-name="T2">Time off may be denied in the event that coverage was not found or the time off was not requested in the allotted time frame of 30 days in advance.</text:span></text:p>
        </text:list-item>
        <text:list-item>
          <text:p text:style-name="P6"><text:soft-page-break/><text:span text:style-name="T2">In the event that you had a pre-planned event or vacation that you must request time off sooner than 30 days in advance, you must request this time off during the hiring process.</text:span></text:p>
        </text:list-item>
      </text:list>
      <text:p text:style-name="P2"/>
      <text:p text:style-name="P1"><text:span text:style-name="T1">Time off for Funeral Services</text:span></text:p>
      <text:list xml:id="list2785211887" text:style-name="WWNum4">
        <text:list-item>
          <text:p text:style-name="P7"><text:span text:style-name="T2">Time off will be granted for the day of death of immediate family and the day of the funeral or memorial services. Proof must be provided to the office in the event that it is requested in order for this time off to be granted.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weight="bold" style:font-weight-asian="bold"/>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IME OFF, PUNCTUALITY AND CALL-OFF POLICY</text:span></text:p>
      </style:header>
      <style:footer>
        <text:p text:style-name="MP2"><text:span text:style-name="MT2">Cross Home Care <text:tab/><text:tab/>Rev. 1/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503" meta:character-count="2731" meta:non-whitespace-character-count="2269"/>
    <meta:generator>LibreOfficeDev/6.0.5.2$Linux_X86_64 LibreOffice_project/</meta:generator>
  </office:meta>
</office:document-meta>
</file>