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is policy is set in place to ensure that employee compliance of all regulations and policies are regulated, monitored and enforced. </text:p>
      <text:p text:style-name="Standard"><text:span text:style-name="T1">Policy: </text:span></text:p>
      <text:p text:style-name="Standard">It is the policy that Cross Home Care’s appointed Compliance Officer (Operations Manager) be in charge of monitoring and enforcing all regulations in order for Cross Home Care to stay compliant with all licensure requirements. </text:p>
      <text:p text:style-name="Standard">This policy ensures that all hiring requirements are completely in regulation guidelines time frame, up to date and valid. This includes, but not limited to:</text:p>
      <text:list xml:id="list179901337" text:style-name="WWNum1">
        <text:list-item>
          <text:p text:style-name="P2"><text:span text:style-name="T2">ID</text:span></text:p>
        </text:list-item>
        <text:list-item>
          <text:p text:style-name="P2"><text:span text:style-name="T2">Background Check</text:span></text:p>
        </text:list-item>
        <text:list-item>
          <text:p text:style-name="P2"><text:span text:style-name="T2">Child Abuse Clearance</text:span></text:p>
        </text:list-item>
        <text:list-item>
          <text:p text:style-name="P2"><text:span text:style-name="T2">Driving Record</text:span></text:p>
        </text:list-item>
        <text:list-item>
          <text:p text:style-name="P3"><text:span text:style-name="T2">TB Test</text:span></text:p>
        </text:list-item>
      </text:list>
      <text:p text:style-name="Standard"><text:span text:style-name="T1">Monitoring:</text:span></text:p>
      <text:p text:style-name="Standard">Cross Home Care uses a software that sends reminders to the Compliance Officer when one of the above listed items is coming close to expiring. This reminder is then relayed to the employee with the deadline date.</text:p>
      <text:p text:style-name="Standard">Monitoring of expiration dates is done regularly, but at least every 2 weeks. This is to ensure that the deadline dates are met because it allows the employee plenty of time to complete the task that is expiring. </text:p>
      <text:p text:style-name="Standard"><text:span text:style-name="T1">Enforcement and Discipline:</text:span></text:p>
      <text:p text:style-name="Standard">If one of the above listed items expires without action on the Operations Manager’s part such as running updated Background Checks, Driving Records, or Child Abuse Clearance; Disciplinary Action will fall on the Operations Manager.</text:p>
      <text:p text:style-name="Standard">If an employee does not update their Identification or complete their TB Test in the required guidelines, they will be suspended until it is updated with pro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weight="bold" style:font-weight-asian="bold"/>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MPLIANCE POLICY</text:span></text:p>
      </style:header>
      <style:footer>
        <text:p text:style-name="MP2"><text:span text:style-name="MT2">Cross Home Care<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245" meta:character-count="1488" meta:non-whitespace-character-count="1260"/>
    <meta:generator>LibreOfficeDev/6.0.5.2$Linux_X86_64 LibreOffice_project/</meta:generator>
  </office:meta>
</office:document-meta>
</file>