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in" fo:margin-right="0in" fo:text-indent="0.5in" style:auto-text-indent="false" style:page-number="1"/>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oss Home Care is a drug-free workplace. As such, we prohibit the use of non-prescribed drugs or alcohol during work hours. If the employee comes to work under the influence of drugs or alcohol or uses drugs or alcohol during work time, the employee will be disciplined up to and including termination. </text:p>
      <text:p text:style-name="Standard">Under Cross Home Care's drug testing policy, all current and prospective employees must submit to the drug testing policy on a random basis. Prospective employee’s will only be asked to submit to a test once a conditional offer of employment has been extended and accepted. </text:p>
      <text:p text:style-name="Standard">Cross Home Care's policy is intended to comply with all state laws governing drug testing and is designed to safeguard employee privacy rights to the fullest extent of the law. </text:p>
      <text:p text:style-name="Standard">Upon hire, all employees are asked to sign a Drug Test Consent Agreement Form. Any drug testing required or requested by Cross Home Care will be conducted by a laboratory licensed by the state. All expenses related to the test will be incurred by the company. <text:s/></text:p>
      <text:p text:style-name="Standard">If the employee receives notice that the employee's test results were confirmed positive, the employee will be given the opportunity to explain the positive result. In addition, the employee may have the same sample retested at a laboratory of the employee's choice. </text:p>
      <text:p text:style-name="Standard">If there is reason to suspect that the employee is working while under the influence of an illegal drug or alcohol, the employee will be suspended without pay until the results of a drug and alcohol test are made available to Cross Home Care by the testing laboratory. Where drug or alcohol testing is part of a routine physical or random screening, there will be no adverse employment action taken until the test results are in. </text:p>
      <text:p text:style-name="Standard">All testing results will remain confidential. Employees must sign a consent form prior to the release of results. Test results may be used in arbitration, administrative hearings and court cases arising as a result of the employee's drug testing. Results will be sent to federal agencies as required by federal law. If the employee is to be referred to a treatment facility for evaluation, the employee's test results will also be made available to the employee's counse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weight="bold" style:font-weight-asian="bold"/>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text:span text:style-name="MT1">DRUG TESTING POLICY</text:span></text:p>
      </style:header>
      <style:footer>
        <text:p text:style-name="MP2"><text:span text:style-name="MT2">Cross Home Care<text:tab/><text:tab/>Rev. 1/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376" meta:character-count="2232" meta:non-whitespace-character-count="1857"/>
    <meta:generator>LibreOfficeDev/6.0.5.2$Linux_X86_64 LibreOffice_project/</meta:generator>
  </office:meta>
</office:document-meta>
</file>