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licy:</text:span></text:p>
      <text:p text:style-name="Standard">Cross Home Care will allow an employee to handle client money only when he/she is running an errand for the client, such as going to the pharmacy, grocery store, dry cleaners, etc. The following procedures are designed to control and manage appropriate handling of client money.</text:p>
      <text:p text:style-name="Standard"><text:span text:style-name="T1">Procedure:</text:span></text:p>
      <text:list xml:id="list1142111048" text:style-name="WWNum1">
        <text:list-item>
          <text:p text:style-name="P2"><text:span text:style-name="T2">If the client wants the employee to run errands, the type of errand needs to be described on the Care Plan. If it is not, the employee will call the office regarding this change. The Care Plan will be modified accordingly.</text:span></text:p>
        </text:list-item>
        <text:list-item>
          <text:p text:style-name="P2"><text:span text:style-name="T2">The Money Handling Log will be kept in the client’s Care Book in their home. </text:span></text:p>
        </text:list-item>
        <text:list-item>
          <text:p text:style-name="P2"><text:span text:style-name="T2">Each time the client gives the employee cash to run to an errand(s), the following information will be written in the log: The employee’s name who is completing the task, the date and shift time, the errand type, the amount of money given, the total cost of purchases and the amount of change given back to the client. Each employee needs to sign off on each transaction.</text:span></text:p>
        </text:list-item>
        <text:list-item>
          <text:p text:style-name="P2"><text:span text:style-name="T2">Clients need to sign off on the Money Handling Log sheets before employees turn them into the office at the end of every month with the Care Logs. </text:span></text:p>
        </text:list-item>
        <text:list-item>
          <text:p text:style-name="P3"><text:span text:style-name="T2">An employee will never write a check for a client, pay a client’s bills, sign as the client for credit card purchases or transfer money from one account to another for a client. <text:s/>If a client needs assistance with these tasks, Cross Home Care will refer them to a money management professiona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text:span text:style-name="MT1">MONEY HANDLING POLICY</text:span></text:p>
      </style:header>
      <style:footer>
        <text:p text:style-name="MP2"><text:span text:style-name="MT2">Cross Home Care<text:tab/><text:tab/>Rev. 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64" meta:character-count="1457" meta:non-whitespace-character-count="1204"/>
    <meta:generator>LibreOfficeDev/6.0.5.2$Linux_X86_64 LibreOffice_project/</meta:generator>
  </office:meta>
</office:document-meta>
</file>