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9.8229in" fo:margin-left="-0.5139in" fo:margin-top="0in" fo:margin-bottom="0in" table:align="left"/>
    </style:style>
    <style:style style:name="Table1.A" style:family="table-column">
      <style:table-column-properties style:column-width="3.2618in"/>
    </style:style>
    <style:style style:name="Table1.B" style:family="table-column">
      <style:table-column-properties style:column-width="3.6875in"/>
    </style:style>
    <style:style style:name="Table1.C" style:family="table-column">
      <style:table-column-properties style:column-width="2.87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6" style:family="table-row">
      <style:table-row-properties style:min-row-height="0.2431in" fo:keep-together="auto"/>
    </style:style>
    <style:style style:name="Table2" style:family="table">
      <style:table-properties style:width="2.0521in" fo:margin-left="0in" fo:margin-top="0in" fo:margin-bottom="0in" table:align="left"/>
    </style:style>
    <style:style style:name="Table2.A" style:family="table-column">
      <style:table-column-properties style:column-width="0.3646in"/>
    </style:style>
    <style:style style:name="Table2.B" style:family="table-column">
      <style:table-column-properties style:column-width="1.686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34" style:family="table-row">
      <style:table-row-properties style:min-row-height="0.1528in" fo:keep-together="auto"/>
    </style:style>
    <style:style style:name="Table3" style:family="table">
      <style:table-properties style:width="2.125in" fo:margin-left="0in" fo:margin-top="0in" fo:margin-bottom="0in" table:align="left"/>
    </style:style>
    <style:style style:name="Table3.A" style:family="table-column">
      <style:table-column-properties style:column-width="0.3438in"/>
    </style:style>
    <style:style style:name="Table3.B" style:family="table-column">
      <style:table-column-properties style:column-width="1.780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1.8333in" fo:margin-left="0in" fo:margin-top="0in" fo:margin-bottom="0in" table:align="left"/>
    </style:style>
    <style:style style:name="Table4.A" style:family="table-column">
      <style:table-column-properties style:column-width="0.3472in"/>
    </style:style>
    <style:style style:name="Table4.B" style:family="table-column">
      <style:table-column-properties style:column-width="1.4854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111in" loext:contextual-spacing="false" fo:line-height="108%"/>
    </style:style>
    <style:style style:name="P6" style:family="paragraph" style:parent-style-name="Standard">
      <style:paragraph-properties fo:margin-top="0in" fo:margin-bottom="0.111in" loext:contextual-spacing="false" fo:line-height="108%" fo:text-align="center" style:justify-single-word="false"/>
    </style:style>
    <style:style style:name="P7" style:family="paragraph" style:parent-style-name="Standard">
      <style:paragraph-properties fo:margin-top="0in" fo:margin-bottom="0.111in" loext:contextual-spacing="false" fo:line-height="108%"/>
      <style:text-properties fo:font-size="4pt" fo:font-weight="bold" style:font-size-asian="4pt" style:font-weight-asian="bold" style:font-size-complex="4pt"/>
    </style:style>
    <style:style style:name="P8" style:family="paragraph" style:parent-style-name="Standard">
      <style:paragraph-properties fo:margin-top="0in" fo:margin-bottom="0.111in" loext:contextual-spacing="false" fo:line-height="108%" fo:text-align="center" style:justify-single-word="false"/>
      <style:text-properties fo:font-weight="bold" style:font-weight-asian="bold"/>
    </style:style>
    <style:style style:name="P9" style:family="paragraph" style:parent-style-name="Standard" style:master-page-name="Standard">
      <style:paragraph-properties fo:margin-top="0in" fo:margin-bottom="0.111in" loext:contextual-spacing="false" fo:line-height="108%" style:page-number="1"/>
    </style:style>
    <style:style style:name="P10"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8">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 style:family="paragraph" style:parent-style-name="Standard" style:list-style-name="WWNum4">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5" style:family="paragraph" style:parent-style-name="Standard" style:list-style-name="WWNum1">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6" style:family="paragraph" style:parent-style-name="Standard" style:list-style-name="WWNum3">
      <style:paragraph-properties fo:margin-left="0.5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list-style-name="WWNum4">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list-style-name="WWNum8">
      <style:paragraph-properties fo:margin-left="1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9" style:family="paragraph" style:parent-style-name="Standard" style:list-style-name="WWNum8">
      <style:paragraph-properties fo:margin-left="1in" fo:margin-right="0in" fo:margin-top="0in" fo:margin-bottom="0.139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4">
      <style:paragraph-properties fo:margin-left="1.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paragraph-properties fo:margin-top="0in" fo:margin-bottom="0.0835in" loext:contextual-spacing="false" fo:line-height="100%"/>
    </style:style>
    <style:style style:name="P22" style:family="paragraph" style:parent-style-name="Standard">
      <style:paragraph-properties fo:margin-top="0in" fo:margin-bottom="0.0835in" loext:contextual-spacing="false" fo:line-height="100%" fo:text-align="center" style:justify-single-word="false"/>
    </style:style>
    <style:style style:name="P23" style:family="paragraph" style:parent-style-name="Standard" style:list-style-name="WWNum10">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12">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13">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9">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6">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7">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5">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8">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15">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list-style-name="WWNum16">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10">
      <style:paragraph-properties fo:margin-left="0.75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10">
      <style:paragraph-properties fo:margin-left="1.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list-style-name="WWNum10">
      <style:paragraph-properties fo:margin-left="1.75in" fo:margin-right="0in" fo:margin-top="0in" fo:margin-bottom="0in" loext:contextual-spacing="false" fo:line-height="100%" fo:text-align="start" style:justify-single-word="false" fo:keep-together="auto" fo:orphans="2" fo:widows="2" fo:text-indent="-0.1252in" style:auto-text-indent="false" fo:break-before="auto" fo:break-after="auto" fo:padding="0in" fo:border="none" fo:keep-with-next="auto"/>
    </style:style>
    <style:style style:name="P37"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8" style:family="paragraph" style:parent-style-name="Standard">
      <style:paragraph-properties fo:margin-left="1.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10pt" fo:font-style="italic" style:font-size-asian="10pt" style:font-style-asian="italic" style:font-size-complex="10pt"/>
    </style:style>
    <style:style style:name="P42" style:family="paragraph" style:parent-style-name="Standard">
      <style:paragraph-properties fo:margin-top="0in" fo:margin-bottom="0in" loext:contextual-spacing="false" fo:line-height="100%"/>
    </style:style>
    <style:style style:name="P43" style:family="paragraph" style:parent-style-name="Standard">
      <style:paragraph-properties fo:margin-top="0in" fo:margin-bottom="0in" loext:contextual-spacing="false" fo:line-height="100%" fo:text-align="center" style:justify-single-word="false"/>
    </style:style>
    <style:style style:name="P44" style:family="paragraph" style:parent-style-name="Standard">
      <style:paragraph-properties fo:margin-top="0in" fo:margin-bottom="0in" loext:contextual-spacing="false" fo:line-height="100%"/>
      <style:text-properties fo:font-size="10pt" style:font-size-asian="10pt" style:font-size-complex="10pt"/>
    </style:style>
    <style:style style:name="P45" style:family="paragraph" style:parent-style-name="Standard">
      <style:paragraph-properties fo:margin-top="0in" fo:margin-bottom="0in" loext:contextual-spacing="false" fo:line-height="100%"/>
      <style:text-properties fo:font-weight="bold" style:font-weight-asian="bold"/>
    </style:style>
    <style:style style:name="P46"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style>
    <style:style style:name="P47" style:family="paragraph" style:parent-style-name="Standard" style:master-page-name="Converted1">
      <style:paragraph-properties fo:margin-top="0in" fo:margin-bottom="0in" loext:contextual-spacing="false" fo:line-height="100%" fo:text-align="center" style:justify-single-word="false" style:page-number="auto"/>
    </style:style>
    <style:style style:name="P48" style:family="paragraph" style:parent-style-name="Standard" style:master-page-name="Converted3">
      <style:paragraph-properties fo:margin-top="0in" fo:margin-bottom="0in" loext:contextual-spacing="false" fo:line-height="100%" fo:text-align="center" style:justify-single-word="false" style:page-number="auto"/>
    </style:style>
    <style:style style:name="P49" style:family="paragraph" style:parent-style-name="Standard" style:master-page-name="Converted4">
      <style:paragraph-properties fo:margin-top="0in" fo:margin-bottom="0in" loext:contextual-spacing="false" fo:line-height="100%" fo:text-align="center" style:justify-single-word="false" style:page-number="auto">
        <style:tab-stops>
          <style:tab-stop style:position="3.25in" style:type="center"/>
          <style:tab-stop style:position="6.5in" style:type="right"/>
        </style:tab-stops>
      </style:paragraph-properties>
    </style:style>
    <style:style style:name="P50" style:family="paragraph" style:parent-style-name="Standard" style:list-style-name="WWNum12">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1" style:family="paragraph" style:parent-style-name="Standard" style:list-style-name="WWNum14">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2" style:family="paragraph" style:parent-style-name="Standard" style:list-style-name="WWNum2">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list-style-name="WWNum16">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4" style:family="paragraph" style:parent-style-name="Standard">
      <style:paragraph-properties fo:margin-left="0in" fo:margin-right="0in" fo:margin-top="0in" fo:margin-bottom="0in" loext:contextual-spacing="false" fo:line-height="100%" fo:text-indent="0.5in" style:auto-text-indent="false"/>
    </style:style>
    <style:style style:name="P55" style:family="paragraph" style:parent-style-name="Standard">
      <style:paragraph-properties fo:margin-left="0.5in" fo:margin-right="0in" fo:margin-top="0in" fo:margin-bottom="0in" loext:contextual-spacing="false" fo:line-height="100%" fo:text-indent="0in" style:auto-text-indent="false"/>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7" style:family="paragraph" style:parent-style-name="Standard" style:list-style-name="WWNum16">
      <style:paragraph-properties fo:margin-left="0.25in" fo:margin-right="0in" fo:margin-top="0in" fo:margin-bottom="0in" loext:contextual-spacing="false" fo:line-height="100%" fo:text-indent="-0.25in" style:auto-text-indent="false"/>
    </style:style>
    <style:style style:name="P58" style:family="paragraph" style:parent-style-name="Standard" style:list-style-name="WWNum16">
      <style:paragraph-properties fo:margin-left="0.75in" fo:margin-right="0in" fo:margin-top="0in" fo:margin-bottom="0in" loext:contextual-spacing="false" fo:line-height="100%" fo:text-indent="-0.25in" style:auto-text-indent="false"/>
    </style:style>
    <style:style style:name="P59" style:family="paragraph" style:parent-style-name="Standard" style:master-page-name="Converted2">
      <style:paragraph-properties fo:text-align="center" style:justify-single-word="false" style:page-number="auto"/>
    </style:style>
    <style:style style:name="P60"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61" style:family="paragraph" style:parent-style-name="Frame_20_contents">
      <style:paragraph-properties fo:margin-left="0.25in" fo:margin-right="0in" fo:margin-top="0in" fo:margin-bottom="0in" loext:contextual-spacing="false" fo:line-height="0.1665in" fo:text-align="start" style:justify-single-word="false" fo:text-indent="0in" style:auto-text-indent="false"/>
    </style:style>
    <style:style style:name="P62"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Calibri" style:font-name-asian="Calibri1" style:font-name-complex="Calibri1"/>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4" style:family="text">
      <style:text-properties fo:font-variant="normal" fo:text-transform="none" fo:color="#000000" style:text-line-through-style="none" style:text-line-through-type="none" style:text-position="0% 100%" style:font-name="Calibri" fo:font-size="10pt" fo:font-style="normal" fo:font-weight="normal" style:font-name-asian="Calibri1" style:font-size-asian="10pt" style:font-style-asian="normal" style:font-weight-asian="normal" style:font-name-complex="Calibri1"/>
    </style:style>
    <style:style style:name="T5" style:family="text">
      <style:text-properties fo:font-variant="normal" fo:text-transform="none" fo:color="#000000"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9" style:family="text">
      <style:text-properties fo:font-variant="normal" fo:text-transform="none" fo:color="#0563c1"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0563c1"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style>
    <style:style style:name="T11" style:family="text">
      <style:text-properties fo:font-weight="bold"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0pt" fo:font-weight="bold" style:font-size-asian="10pt" style:font-weight-asian="bold"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style:font-size-asian="10pt" style:font-size-complex="10pt"/>
    </style:style>
    <style:style style:name="T19" style:family="text">
      <style:text-properties fo:color="#0000ff" fo:font-size="10pt" style:text-underline-style="solid" style:text-underline-width="auto" style:text-underline-color="font-color" style:font-size-asian="10pt" style:font-size-complex="10pt"/>
    </style:style>
    <style:style style:name="T20" style:family="text">
      <style:text-properties fo:color="#1155cc" fo:font-size="12pt" style:text-underline-style="solid" style:text-underline-width="auto" style:text-underline-color="font-color" style:font-size-asian="12pt" style:font-size-complex="12pt"/>
    </style:style>
    <style:style style:name="Sect1" style:family="section">
      <style:section-properties text:dont-balance-text-columns="true" style:editable="false">
        <style:columns fo:column-count="3">
          <style:column style:rel-width="21006*" fo:start-indent="0in" fo:end-indent="0.25in"/>
          <style:column style:rel-width="23527*" fo:start-indent="0.25in" fo:end-indent="0.25in"/>
          <style:column style:rel-width="21002*" fo:start-indent="0.25in" fo:end-indent="0in"/>
        </style:columns>
      </style:section-properties>
    </style:style>
    <style:style style:name="gr1"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0.3283in" fo:min-width="0.5634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0.2134in" fo:min-width="0.9362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marker-end="msArrowEnd_20_5" draw:marker-end-width="0.0827in" draw:marker-end-center="false" draw:stroke-linejoin="miter" draw:fill="none" draw:textarea-vertical-align="top" draw:auto-grow-height="false" fo:min-height="0.0783in" fo:min-width="0.886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2.3409in" fo:min-width="3.1134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ross Home Care requires all Direct Care Workers and Office Staff to complete the training materials outlined in this policy upon hire and annually thereafter in accordance with The PA Code 611.55 &amp; 52.21. </text:span></text:p>
      <text:list xml:id="list4179251508" text:style-name="WWNum4">
        <text:list-item>
          <text:p text:style-name="P10"><text:span text:style-name="T2">Additional training in other areas is required during orientation such as:</text:span></text:p>
          <text:list>
            <text:list-item>
              <text:p text:style-name="P17"><text:span text:style-name="T2">Cross Home Care Policy and Procedures, including but not limited to:</text:span></text:p>
              <text:list>
                <text:list-item>
                  <text:p text:style-name="P20"><text:span text:style-name="T2"><text:s/>The Quality Management Policy</text:span></text:p>
                </text:list-item>
                <text:list-item>
                  <text:p text:style-name="P20"><text:span text:style-name="T2">Grievance/ Complaints Policy. </text:span></text:p>
                </text:list-item>
              </text:list>
            </text:list-item>
          </text:list>
        </text:list-item>
        <text:list-item>
          <text:p text:style-name="P10"><text:span text:style-name="T2">Employees who are required to complete this training and fail to do so in the time frame given will be removed from the schedule until training is complete. </text:span></text:p>
        </text:list-item>
        <text:list-item>
          <text:p text:style-name="P14"><text:span text:style-name="T2">Reminders will be sent to all employees with the required completion date. </text:span></text:p>
        </text:list-item>
      </text:list>
      <text:p text:style-name="P21">All training requirements must be completed <text:span text:style-name="T11">UPON HIRE</text:span> before providing services to a client and <text:span text:style-name="T11">ANNUALLY </text:span>thereafter<text:span text:style-name="T11"> </text:span>unless an employee has done one of the following:</text:p>
      <text:list xml:id="list3638021120" text:style-name="WWNum10">
        <text:list-item>
          <text:p text:style-name="P23"><text:span text:style-name="T2">Employee has a valid nurse’s license in PA.</text:span></text:p>
        </text:list-item>
        <text:list-item>
          <text:p text:style-name="P34"><text:span text:style-name="T2">Employee has a valid CNA and/or Home Health Aide Certification.</text:span></text:p>
        </text:list-item>
      </text:list>
      <text:p text:style-name="P21">All employees that do not have a valid nurse’s license or CNA/ HHA Certificate must upon hire and annually thereafter:</text:p>
      <text:list xml:id="list70129312587500" text:continue-numbering="true" text:style-name="WWNum10">
        <text:list-item>
          <text:p text:style-name="P23"><text:span text:style-name="T2">Complete the Competency Test and any additional training required listed on the ‘Required Training Checklist’ depending on the Competency Test scoring. </text:span></text:p>
          <text:list>
            <text:list-item>
              <text:p text:style-name="P35"><text:span text:style-name="T2">Cross Home Care compiled a Competency Test (attached) covering all the required training that must be addressed according to The Pennsylvania Code § 611.55 and §52.21.</text:span></text:p>
            </text:list-item>
            <text:list-item>
              <text:p text:style-name="P35"><text:span text:style-name="T2">This test gives Cross Home Care an understanding of what topics each individual needs additional training in and what topics they are competent in. </text:span></text:p>
            </text:list-item>
            <text:list-item>
              <text:p text:style-name="P35"><text:span text:style-name="T2">Each Section is graded individually with a passing rate of 70%. The test can be retaken until a score of at least 70% has been reached.</text:span></text:p>
            </text:list-item>
            <text:list-item>
              <text:p text:style-name="P35"><text:span text:style-name="T2">If a section is failed, you must complete the </text:span>training<text:span text:style-name="T2"> listed on the ‘Required Training Checklist’ (attached) depending on the section and present Cross Home Care with the Certificate for each training to consider the section passed.</text:span></text:p>
            </text:list-item>
            <text:list-item>
              <text:p text:style-name="P35"><text:span text:style-name="T2">In order to address all required training, most categories can be covered though <text:s/></text:span><text:a xlink:type="simple" xlink:href="https://learningcenter.pahomecare.org/" text:style-name="ListLabel_20_35" text:visited-style-name="ListLabel_20_35"><text:span text:style-name="T9">https://learningcenter.pahomecare.org/</text:span></text:a><text:span text:style-name="T2"> </text:span></text:p>
              <text:list>
                <text:list-item>
                  <text:p text:style-name="P36"><text:span text:style-name="T2">All certificates must be printed and given to management at Cross Home Care’s office before starting with a client. </text:span></text:p>
                </text:list-item>
              </text:list>
            </text:list-item>
            <text:list-item>
              <text:p text:style-name="P35"><text:span text:style-name="T2">The ‘Assistance with Self-Administered Medications’ Training is covered </text:span>through<text:span text:style-name="T2"> training provided by Cross Home Care (attached).</text:span></text:p>
            </text:list-item>
          </text:list>
        </text:list-item>
      </text:list>
      <text:p text:style-name="P37"/>
      <text:list xml:id="list70128234272879" text:continue-list="list4179251508" text:style-name="WWNum4">
        <text:list-item>
          <text:p text:style-name="P10"><text:span text:style-name="T2">Cross Home Care offers quarterly trainings that are completed either online or are conducted in person. These trainings cover the following areas:</text:span></text:p>
          <text:list>
            <text:list-item>
              <text:p text:style-name="P17"><text:span text:style-name="T2">Clocking In/ Out (EVV)</text:span></text:p>
            </text:list-item>
            <text:list-item>
              <text:p text:style-name="P17"><text:span text:style-name="T2">Company Policies</text:span></text:p>
            </text:list-item>
            <text:list-item>
              <text:p text:style-name="P17"><text:soft-page-break/><text:span text:style-name="T2">Meet the office staff</text:span></text:p>
            </text:list-item>
            <text:list-item>
              <text:p text:style-name="P17"><text:span text:style-name="T2">Employee recognition and satisfaction</text:span></text:p>
            </text:list-item>
            <text:list-item>
              <text:p text:style-name="P17"><text:span text:style-name="T2">Update employee files with updated documentation</text:span></text:p>
            </text:list-item>
          </text:list>
        </text:list-item>
        <text:list-item>
          <text:p text:style-name="P10"><text:span text:style-name="T2">Employee attendance to training programs will be documented and employees will be compensated at the company’s training rate of pay for completing training requirements. </text:span></text:p>
        </text:list-item>
      </text:list>
      <text:p text:style-name="P38"/>
      <text:p text:style-name="P47"><text:span text:style-name="T11">REQUIRED TRAINING CATEGORIES CHART</text:span></text:p>
      <text:p text:style-name="P43">This chart is used only if the results from the Competency Test shows additional training is needed in one or more categories. </text:p>
      <text:p text:style-name="P43">The first column lists all required training categories in accordance with The PA Code 611.55 &amp; 52.21. </text:p>
      <text:p text:style-name="P43">The following columns break down: (1) Where to find the training (2) The titles of each training that must be completed to fulfill the requirement in correspondence with each category in the event of a failed section of the Competency Test.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text:span text:style-name="T16">REQUIRED TRAINING CATEGORIES</text:span></text:p>
          </table:table-cell>
          <table:table-cell table:style-name="Table1.A1" office:value-type="string">
            <text:p text:style-name="P43"><text:span text:style-name="T16">COMPLETED AT</text:span></text:p>
            <text:p text:style-name="P43"><text:a xlink:type="simple" xlink:href="https://learningcenter.pahomecare.org/" text:style-name="ListLabel_20_36" text:visited-style-name="ListLabel_20_36"><text:span text:style-name="T19">HTTPS://LEARNINGCENTER.PAHOMECARE.ORG/</text:span></text:a><text:span text:style-name="T16"> </text:span></text:p>
          </table:table-cell>
          <table:table-cell table:style-name="Table1.A1" office:value-type="string">
            <text:p text:style-name="P43"><text:span text:style-name="T16">OTHER TRAINING SOURCES</text:span></text:p>
            <text:p text:style-name="P43"><text:span text:style-name="T16">(DOCUMENTS ATTACHED)</text:span></text:p>
          </table:table-cell>
        </table:table-row>
        <table:table-row table:style-name="Table1.1">
          <table:table-cell table:style-name="Table1.A1" office:value-type="string">
            <text:p text:style-name="P43"><text:span text:style-name="T17">Confidentiality</text:span></text:p>
          </table:table-cell>
          <table:table-cell table:style-name="Table1.A1" office:value-type="string">
            <text:p text:style-name="P42"><text:span text:style-name="T18">-Understanding HIPAA and Confidentiality</text:span></text:p>
          </table:table-cell>
          <table:table-cell table:style-name="Table1.A1" table:number-rows-spanned="16" office:value-type="string">
            <text:p text:style-name="P44"/>
          </table:table-cell>
        </table:table-row>
        <table:table-row table:style-name="Table1.1">
          <table:table-cell table:style-name="Table1.A1" office:value-type="string">
            <text:p text:style-name="P43"><text:span text:style-name="T17">Consumer Control and the Independent Living Philosophy</text:span></text:p>
          </table:table-cell>
          <table:table-cell table:style-name="Table1.A1" office:value-type="string">
            <text:p text:style-name="P42"><text:span text:style-name="T18">-Consumer Choice and Independent Living Philosophy</text:span></text:p>
          </table:table-cell>
          <table:covered-table-cell/>
        </table:table-row>
        <table:table-row table:style-name="Table1.1">
          <table:table-cell table:style-name="Table1.A1" office:value-type="string">
            <text:p text:style-name="P43"><text:span text:style-name="T17">Instrumental Activities of Daily Living</text:span></text:p>
          </table:table-cell>
          <table:table-cell table:style-name="Table1.A1" office:value-type="string">
            <text:p text:style-name="P42"><text:span text:style-name="T18">-Understanding Instrumental Activities of Daily Living</text:span></text:p>
          </table:table-cell>
          <table:covered-table-cell/>
        </table:table-row>
        <table:table-row table:style-name="Table1.1">
          <table:table-cell table:style-name="Table1.A1" office:value-type="string">
            <text:p text:style-name="P43"><text:span text:style-name="T17">Recognizing changes in the consumer that need to be addressed</text:span></text:p>
          </table:table-cell>
          <table:table-cell table:style-name="Table1.A1" office:value-type="string">
            <text:p text:style-name="P42"><text:span text:style-name="T18">-Effects of Aging on Emotions and the Five Senses</text:span></text:p>
            <text:p text:style-name="P42"><text:span text:style-name="T18">-Physical Changes of Aging</text:span></text:p>
          </table:table-cell>
          <table:covered-table-cell/>
        </table:table-row>
        <table:table-row table:style-name="Table1.6">
          <table:table-cell table:style-name="Table1.A1" office:value-type="string">
            <text:p text:style-name="P43"><text:span text:style-name="T17">Basic Infection control</text:span></text:p>
          </table:table-cell>
          <table:table-cell table:style-name="Table1.A1" table:number-rows-spanned="2" office:value-type="string">
            <text:p text:style-name="P42"><text:span text:style-name="T18">-How to Protect Against Infection</text:span></text:p>
            <text:p text:style-name="P42"><text:span text:style-name="T18">-Proper Hand Washing</text:span></text:p>
            <text:p text:style-name="P42"><text:span text:style-name="T18">-Recognizing Common Infections</text:span></text:p>
          </table:table-cell>
          <table:covered-table-cell/>
        </table:table-row>
        <table:table-row table:style-name="Table1.1">
          <table:table-cell table:style-name="Table1.A1" office:value-type="string">
            <text:p text:style-name="P43"><text:span text:style-name="T17">Universal Precautions</text:span></text:p>
          </table:table-cell>
          <table:covered-table-cell/>
          <table:covered-table-cell/>
        </table:table-row>
        <table:table-row table:style-name="Table1.1">
          <table:table-cell table:style-name="Table1.A1" office:value-type="string">
            <text:p text:style-name="P43"><text:span text:style-name="T17">Handling Emergencies</text:span></text:p>
          </table:table-cell>
          <table:table-cell table:style-name="Table1.A1" office:value-type="string">
            <text:p text:style-name="P42"><text:span text:style-name="T18">-Handling Emergencies</text:span></text:p>
          </table:table-cell>
          <table:covered-table-cell/>
        </table:table-row>
        <table:table-row table:style-name="Table1.1">
          <table:table-cell table:style-name="Table1.A1" office:value-type="string">
            <text:p text:style-name="P43"><text:span text:style-name="T17">Documentation</text:span></text:p>
          </table:table-cell>
          <table:table-cell table:style-name="Table1.A1" office:value-type="string">
            <text:p text:style-name="P42"><text:span text:style-name="T18">-Incident Reporting</text:span></text:p>
          </table:table-cell>
          <table:covered-table-cell/>
        </table:table-row>
        <table:table-row table:style-name="Table1.1">
          <table:table-cell table:style-name="Table1.A1" office:value-type="string">
            <text:p text:style-name="P43"><text:span text:style-name="T17">Recognizing and Reporting Abuse or Neglect</text:span></text:p>
          </table:table-cell>
          <table:table-cell table:style-name="Table1.A1" office:value-type="string">
            <text:p text:style-name="P42"><text:span text:style-name="T18">-Elder Abuse and Neglect</text:span></text:p>
            <text:p text:style-name="P42"><text:span text:style-name="T18">- Preventing Fraud and Financial Abuse of Seniors</text:span></text:p>
          </table:table-cell>
          <table:covered-table-cell/>
        </table:table-row>
        <table:table-row table:style-name="Table1.1">
          <table:table-cell table:style-name="Table1.A1" office:value-type="string">
            <text:p text:style-name="P43"><text:span text:style-name="T17">Dealing with Difficult Behaviors</text:span></text:p>
          </table:table-cell>
          <table:table-cell table:style-name="Table1.A1" office:value-type="string">
            <text:p text:style-name="P42"><text:span text:style-name="T18">-Assisting People with Behavioral Health Issues</text:span></text:p>
            <text:p text:style-name="P42"><text:span text:style-name="T18">-Caring for an Aggressive Person</text:span></text:p>
            <text:p text:style-name="P42"><text:span text:style-name="T18">-Identifying and Assessing Aggression</text:span></text:p>
          </table:table-cell>
          <table:covered-table-cell/>
        </table:table-row>
        <table:table-row table:style-name="Table1.1">
          <table:table-cell table:style-name="Table1.A1" office:value-type="string">
            <text:p text:style-name="P43"><text:span text:style-name="T17">Bathing, Dressing, Grooming/ Hair, Skin Care and Shaving</text:span></text:p>
          </table:table-cell>
          <table:table-cell table:style-name="Table1.A1" office:value-type="string">
            <text:p text:style-name="P42"><text:span text:style-name="T18">-Proper Skin Care and Bathing</text:span></text:p>
            <text:p text:style-name="P42"><text:span text:style-name="T18">-How to Prevent Pressure Ulcers</text:span></text:p>
          </table:table-cell>
          <table:covered-table-cell/>
        </table:table-row>
        <table:table-row table:style-name="Table1.1">
          <table:table-cell table:style-name="Table1.A1" office:value-type="string">
            <text:p text:style-name="P43"><text:span text:style-name="T17">Oral Care</text:span></text:p>
          </table:table-cell>
          <table:table-cell table:style-name="Table1.A1" office:value-type="string">
            <text:p text:style-name="P42"><text:span text:style-name="T18">-Dental and Oral Care</text:span></text:p>
          </table:table-cell>
          <table:covered-table-cell/>
        </table:table-row>
        <table:table-row table:style-name="Table1.1">
          <table:table-cell table:style-name="Table1.A1" office:value-type="string">
            <text:p text:style-name="P43"><text:span text:style-name="T17">Toileting</text:span></text:p>
          </table:table-cell>
          <table:table-cell table:style-name="Table1.A1" office:value-type="string">
            <text:p text:style-name="P42"><text:span text:style-name="T18">-Bathroom Blues</text:span></text:p>
          </table:table-cell>
          <table:covered-table-cell/>
        </table:table-row>
        <table:table-row table:style-name="Table1.1">
          <table:table-cell table:style-name="Table1.A1" office:value-type="string">
            <text:p text:style-name="P43"><text:span text:style-name="T17">Assistance with Ambulation and Transferring</text:span></text:p>
          </table:table-cell>
          <table:table-cell table:style-name="Table1.A1" office:value-type="string">
            <text:p text:style-name="P42"><text:span text:style-name="T18">-Tools to Help Lift and Transfer Consumers Safely</text:span></text:p>
            <text:p text:style-name="P42"><text:span text:style-name="T18">-Transferring People the Right Way </text:span></text:p>
            <text:p text:style-name="P42"><text:span text:style-name="T18">- Assistive Devices to Help Seniors and People with Disabilities</text:span></text:p>
            <text:p text:style-name="P42"><text:span text:style-name="T18">-Back Anatomy and Body Mechanics</text:span></text:p>
          </table:table-cell>
          <table:covered-table-cell/>
        </table:table-row>
        <table:table-row table:style-name="Table1.1">
          <table:table-cell table:style-name="Table1.A1" office:value-type="string">
            <text:p text:style-name="P43"><text:span text:style-name="T17">Meal Preparation and Feeding</text:span></text:p>
          </table:table-cell>
          <table:table-cell table:style-name="Table1.A1" office:value-type="string">
            <text:p text:style-name="P42"><text:span text:style-name="T18">-Importance of Nutrition and Diet for Good Health</text:span></text:p>
          </table:table-cell>
          <table:covered-table-cell/>
        </table:table-row>
        <table:table-row table:style-name="Table1.1">
          <table:table-cell table:style-name="Table1.A1" office:value-type="string">
            <text:p text:style-name="P43"><text:span text:style-name="T17">Preventing Fraud and Financial Abuse </text:span></text:p>
          </table:table-cell>
          <table:table-cell table:style-name="Table1.A1" office:value-type="string">
            <text:p text:style-name="P42"><text:span text:style-name="T18">-Preventing Fraud and Financial Abuse of Seniors</text:span></text:p>
          </table:table-cell>
          <table:covered-table-cell/>
        </table:table-row>
        <table:table-row table:style-name="Table1.1">
          <table:table-cell table:style-name="Table1.A1" office:value-type="string">
            <text:p text:style-name="P43"><text:span text:style-name="T17">Assistance with Self-Administered Medications</text:span></text:p>
          </table:table-cell>
          <table:table-cell table:style-name="Table1.A1" office:value-type="string">
            <text:p text:style-name="P44"/>
          </table:table-cell>
          <table:table-cell table:style-name="Table1.A1" office:value-type="string">
            <text:p text:style-name="P42"><text:span text:style-name="T18">-Assistance with Self-Administered Medications</text:span></text:p>
          </table:table-cell>
        </table:table-row>
      </table:table>
      <text:p text:style-name="P59"><text:span text:style-name="T12">COMPETENCY TESTING</text:span></text:p>
      <text:p text:style-name="P4"><text:span text:style-name="T13">Name:</text:span><text:span text:style-name="T14"><text:tab/><text:tab/><text:tab/><text:tab/><text:tab/><text:tab/><text:tab/><text:tab/><text:tab/></text:span><text:span text:style-name="T13"> Date:</text:span><text:span text:style-name="T14"><text:tab/><text:tab/><text:tab/><text:tab/></text:span></text:p>
      <text:p text:style-name="P43">Choose ONE correct answer for each multiple-choice question.</text:p>
      <text:p text:style-name="P43">Personal Care Aides are referred to as “PCA” throughout this test. </text:p>
      <text:p text:style-name="P42"/>
      <text:p text:style-name="P42"><text:span text:style-name="T11">HIPAA</text:span></text:p>
      <text:list xml:id="list4164682257" text:style-name="WWNum12">
        <text:list-item>
          <text:p text:style-name="P50"><text:span text:style-name="T2">HIPAA laws are designed to protect the</text:span></text:p>
          <text:list>
            <text:list-item>
              <text:p text:style-name="P24"><text:span text:style-name="T2">Caregiver</text:span></text:p>
            </text:list-item>
            <text:list-item>
              <text:p text:style-name="P24"><text:span text:style-name="T2">Agency </text:span></text:p>
            </text:list-item>
            <text:list-item>
              <text:p text:style-name="P24"><text:span text:style-name="T2">Client</text:span></text:p>
            </text:list-item>
            <text:list-item>
              <text:p text:style-name="P24"><text:span text:style-name="T2">Family</text:span></text:p>
            </text:list-item>
          </text:list>
        </text:list-item>
        <text:list-item>
          <text:p text:style-name="P50"><text:span text:style-name="T2">The family is</text:span></text:p>
        </text:list-item>
      </text:list>
      <text:list xml:id="list2854042918" text:style-name="WWNum13">
        <text:list-item>
          <text:p text:style-name="P25"><text:span text:style-name="T2">Always allowed to view the HIPAA file</text:span></text:p>
        </text:list-item>
        <text:list-item>
          <text:p text:style-name="P25"><text:span text:style-name="T2">Never allowed to view the HIPAA file</text:span></text:p>
        </text:list-item>
        <text:list-item>
          <text:p text:style-name="P25"><text:span text:style-name="T2">Only allowed to see the HIPAA file by court order</text:span></text:p>
        </text:list-item>
        <text:list-item>
          <text:p text:style-name="P25"><text:span text:style-name="T2">Allowed to see the file if designated by the consumer</text:span></text:p>
        </text:list-item>
      </text:list>
      <text:p text:style-name="P45"/>
      <text:p text:style-name="P42"><text:span text:style-name="T11">DEALING WITH DIFFICULT BEHAVIORS</text:span></text:p>
      <text:p text:style-name="P42">3. A PCA working with a person with dementia:</text:p>
      <text:p text:style-name="P54">a. Should maintain a strict schedule</text:p>
      <text:p text:style-name="P54">b. Needs to be patient and flexible with their care </text:p>
      <text:p text:style-name="P54">c. Should always talk into the person’s ear because they are hard of hearing</text:p>
      <text:p text:style-name="P54">d. Should always make the client take a bath at the same time</text:p>
      <text:p text:style-name="P42">4. To safely care for a consumer who might become aggressive</text:p>
      <text:p text:style-name="P54"><text:soft-page-break/>a. Review the care plan</text:p>
      <text:p text:style-name="P54">b. Take the time to get to know the person</text:p>
      <text:p text:style-name="P54">c. Be flexible with your care</text:p>
      <text:p text:style-name="P54">d. All of the above</text:p>
      <text:p text:style-name="P42">5. It is okay to force a consumer to do something when:</text:p>
      <text:p text:style-name="P54">a. You are up against a time deadline</text:p>
      <text:p text:style-name="P54">b. They are not doing what they should</text:p>
      <text:p text:style-name="P54">c. They are being aggressive towards you</text:p>
      <text:p text:style-name="P54">d. It is never okay to force a consumer to do something</text:p>
      <text:p text:style-name="P42">6. When approaching an aggressive client</text:p>
      <text:list xml:id="list3490376317" text:style-name="WWNum9">
        <text:list-item>
          <text:p text:style-name="P26"><text:span text:style-name="T2">Approach them straight in the front</text:span></text:p>
        </text:list-item>
        <text:list-item>
          <text:p text:style-name="P26"><text:span text:style-name="T2">Approach them from the back</text:span></text:p>
        </text:list-item>
        <text:list-item>
          <text:p text:style-name="P26"><text:span text:style-name="T2">Approach them from a 45-degree angle to appear less threatening</text:span></text:p>
        </text:list-item>
        <text:list-item>
          <text:p text:style-name="P26"><text:span text:style-name="T2">Sneak up on them so they don’t see you</text:span></text:p>
        </text:list-item>
      </text:list>
      <text:p text:style-name="P42"/>
      <text:p text:style-name="P42"><text:span text:style-name="T11">OBSERVATION, REPORTING, AND DOCUMENTATION</text:span></text:p>
      <text:p text:style-name="P42">7. The client tells you he has had a red rash for three days. What should you do?</text:p>
      <text:p text:style-name="P55">a. Tell him not to worry about it</text:p>
      <text:p text:style-name="P55">b. Put an antibiotic cream on it</text:p>
      <text:p text:style-name="P55">c. Document observations and suggest client follow-up with their doctor</text:p>
      <text:p text:style-name="P55">d. Tell him he may be having an allergic reaction</text:p>
      <text:p text:style-name="P55"/>
      <text:p text:style-name="P42">8. An RN sees the client once a month for a catheter change, and the PCA gives personal</text:p>
      <text:p text:style-name="P42">care three times a week. On this visit you notice blood in the catheter tubing. What should you do first?</text:p>
      <text:p text:style-name="P55"><text:soft-page-break/>a. Collect a urine sample</text:p>
      <text:p text:style-name="P55">b. Force fluids</text:p>
      <text:p text:style-name="P55">c. Notify your supervisor, document and follow up with client’s nurse</text:p>
      <text:p text:style-name="P55">d. Empty the drainage bag</text:p>
      <text:p text:style-name="P42">9. After arriving to care for Mr. Jones, he complains he has had severe cramping pains in the calf of his</text:p>
      <text:p text:style-name="P42">left leg for the last three hours. You call your supervisor to report this and then record on the Care Log:</text:p>
      <text:p text:style-name="P55">a. “states he has leg cramps”</text:p>
      <text:p text:style-name="P55">b. “complains of pain”</text:p>
      <text:p text:style-name="P55">c. “left leg hurts a lot”</text:p>
      <text:p text:style-name="P55">d. “states he’s had severe cramping in the calf of his left leg for the last three hours”</text:p>
      <text:p text:style-name="P42">10. The principles of documentation include:</text:p>
      <text:p text:style-name="P55">a. if it is not documented, it didn’t happen</text:p>
      <text:p text:style-name="P55">b. if you make a documentation mistake, draw a line through the mistake and write error</text:p>
      <text:p text:style-name="P55">c. you may not document activities performed by other personnel</text:p>
      <text:p text:style-name="P55">d. all of the above </text:p>
      <text:p text:style-name="P42">11. When do you fill out an Incident Report?</text:p>
      <text:p text:style-name="P42"><text:tab/>a. When a client injury occurs</text:p>
      <text:p text:style-name="P42"><text:tab/>b. When a client is hospitalized</text:p>
      <text:p text:style-name="P42"><text:tab/>c. When an employee injury occurs</text:p>
      <text:p text:style-name="P42"><text:tab/>d. All the above</text:p>
      <text:p text:style-name="P42">12. A client complains that he has fallen three times in the past two days. What should you do?</text:p>
      <text:p text:style-name="P55">a. Ask the client when and what happened when he fell</text:p>
      <text:p text:style-name="P55">b. Fill out an Incident Report and report the falls to your supervisor</text:p>
      <text:p text:style-name="P55">c. Check the client for possible injury</text:p>
      <text:p text:style-name="P55"><text:soft-page-break/>d. All of the above</text:p>
      <text:p text:style-name="P42">13. It is Mrs. Kelly’s bath day, but she refuses to take the bath. What do you do?</text:p>
      <text:p text:style-name="P55">a. Reschedule the bath for the next visit and document the refusal</text:p>
      <text:p text:style-name="P55">b. Force Mrs. Kelly to take a bath</text:p>
      <text:p text:style-name="P55">c. Call and report to your supervisor</text:p>
      <text:p text:style-name="P55">d. Call Mrs. Kelly’s Emergency Contact</text:p>
      <text:p text:style-name="P45"/>
      <text:p text:style-name="P42"><text:span text:style-name="T11">INFECTION CONTROL/ UNIVERSAL PRECAUTIONS</text:span></text:p>
      <text:p text:style-name="P42">14. During a visit you need to wash your hands:</text:p>
      <text:p text:style-name="P55">a. Before you give physical care to the client</text:p>
      <text:p text:style-name="P55">b. After you empty a bedpan</text:p>
      <text:p text:style-name="P55">c. Before you leave the client’s home</text:p>
      <text:p text:style-name="P55">d. All of the above</text:p>
      <text:p text:style-name="P42">15. In what situations should gloves be used?</text:p>
      <text:p text:style-name="P55">a. When emptying a urinary drainage bag</text:p>
      <text:p text:style-name="P55">b. When the client has been incontinent of stool</text:p>
      <text:p text:style-name="P55">c. When touching soiled laundry</text:p>
      <text:p text:style-name="P55">d. All of the above </text:p>
      <text:p text:style-name="P42">16. The most important measure to prevent the spread of disease is handwashing.</text:p>
      <text:p text:style-name="P55">a. True</text:p>
      <text:p text:style-name="P55">b. False</text:p>
      <text:p text:style-name="P55"/>
      <text:p text:style-name="P42">17. Which of the following situations best describes when to use Standard Precautions?</text:p>
      <text:p text:style-name="P55">a. Use only for clients with HIV (that causes AIDS) or Hepatitis B Virus</text:p>
      <text:p text:style-name="P55"><text:soft-page-break/>b. Use only for clients with airborne diseases </text:p>
      <text:p text:style-name="P55">c. Use when providing care for all clients</text:p>
      <text:p text:style-name="P55">d. Use only if you have a cold or the flu</text:p>
      <text:p text:style-name="P42"/>
      <text:p text:style-name="P42"><text:span text:style-name="T11">CHANGES IN CONSUMER</text:span></text:p>
      <text:p text:style-name="P42">18. Mrs. Snodgrass tells you that she hasn’t had a bowel movement in five days. What should you do?</text:p>
      <text:p text:style-name="P55">a. Give her an enema</text:p>
      <text:p text:style-name="P55">b. Suggest for client to notify their doctor and document</text:p>
      <text:p text:style-name="P55">c. Tell her to drink more prune juice</text:p>
      <text:p text:style-name="P55">d. Tell her to increase the fiber in her diet</text:p>
      <text:p text:style-name="P42">19. Mrs. Jones is an 82-year-old who lives alone. She returned home yesterday after surgery for a</text:p>
      <text:p text:style-name="P42">fractured hip. When doing care, which of the following is the most important to report?</text:p>
      <text:p text:style-name="P55">a. The wound is red and oozing yellow drainage</text:p>
      <text:p text:style-name="P55">b. Complaints of the wound itching</text:p>
      <text:p text:style-name="P55">c. Client not wanting to take her pain pill</text:p>
      <text:p text:style-name="P55">d. The dressing is loose on one end of the incision</text:p>
      <text:p text:style-name="P42">20. Mrs. Jackson has Alzheimer’s disease. Her caregiver reports that she has been trying to leave home at all hours. What would you do?</text:p>
      <text:p text:style-name="P55">a. Restrain client in a chair</text:p>
      <text:p text:style-name="P55">b. Lock the client in her room</text:p>
      <text:p text:style-name="P55">c. Stay with the client, report the behavior to your supervisor, and document</text:p>
      <text:p text:style-name="P55">d. Have the caregiver give the client extra medication before you leave the home</text:p>
      <text:p text:style-name="P42">21. Ms. Sherry was able to transfer with SBA/ Minimal Assistance. Today when providing care, you notice that Ms. Sherry required Max Assist to transfer. What do you do?</text:p>
      <text:p text:style-name="P55">a. Tell the client she is getting better</text:p>
      <text:p text:style-name="P55">b. Do not assist the client with transferring</text:p>
      <text:p text:style-name="P55"><text:soft-page-break/>c. Inform your supervisor, suggest client follow-up with their doctor and document</text:p>
      <text:p text:style-name="P55">d. Call 911</text:p>
      <text:p text:style-name="P42">22. Mr. Jones has dementia. You have noticed that Mr. Jones has had a loss of appetite lately. What do you do?</text:p>
      <text:p text:style-name="P55">a. Ask the client why they are not eating</text:p>
      <text:p text:style-name="P55">b. Call the client’s Emergency contact and/or doctor</text:p>
      <text:p text:style-name="P55">c. Report to your supervisor and document</text:p>
      <text:p text:style-name="P55">d. All of the above</text:p>
      <text:p text:style-name="P42"/>
      <text:p text:style-name="P42"><text:span text:style-name="T11">HANDLING EMERGENCIES</text:span></text:p>
      <text:p text:style-name="P42">23. In case of a fire in the home, what is the best procedure to follow?</text:p>
      <text:p text:style-name="P55">a. Tell the client to be calm, call the fire department, and then take the client out of the house</text:p>
      <text:p text:style-name="P55">b. Get the client and yourself out of the house and call the fire department</text:p>
      <text:p text:style-name="P55">c. Try and put the fire out yourself</text:p>
      <text:p text:style-name="P55">d. Call your supervisor and the fire department, then leave the house</text:p>
      <text:p text:style-name="P42">24. In case of an emergency, the MOST important number to call is:</text:p>
      <text:p text:style-name="P55">a. A family member</text:p>
      <text:p text:style-name="P55">b. The doctor</text:p>
      <text:p text:style-name="P55">c. 911</text:p>
      <text:p text:style-name="P55">d. Your supervisor</text:p>
      <text:p text:style-name="P42">25. A client is choking on an object that is caught in his airway. Before any first-aid measures are</text:p>
      <text:p text:style-name="P42">applied, find out:</text:p>
      <text:p text:style-name="P55">a. If the client’s pulse is over 80</text:p>
      <text:p text:style-name="P55">b. If the client can swallow liquids</text:p>
      <text:p text:style-name="P55">c. If the client can speak or cough</text:p>
      <text:p text:style-name="P55"><text:soft-page-break/>d. If the client’s respirations are less than 20</text:p>
      <text:p text:style-name="P42">26. You arrive at a client’s home that lives alone. He does not answer the door when you knock and the door is locked. What do you do first?</text:p>
      <text:p text:style-name="P55">a. Call 911</text:p>
      <text:p text:style-name="P55">b. Call the client’s family</text:p>
      <text:p text:style-name="P55">c. Call Cross Home Care to get instructions</text:p>
      <text:p text:style-name="P55">d. Leave</text:p>
      <text:p text:style-name="P42">27. A client suddenly complains of intense, squeezing pain in the chest that goes down the arm. The client is sweating profusely. What should you do first?</text:p>
      <text:p text:style-name="P55">a. Call 911 immediately</text:p>
      <text:p text:style-name="P55">b. Massage the client’s chest and arm</text:p>
      <text:p text:style-name="P55">c. Assist the client back to bed</text:p>
      <text:p text:style-name="P55">d. Call your supervisor to report your findings </text:p>
      <text:p text:style-name="P42"/>
      <text:p text:style-name="P42"><text:span text:style-name="T11">BATHING, DRESSING, GROOMING AND SKIN CARE</text:span></text:p>
      <text:list xml:id="list3344529688" text:style-name="WWNum14">
        <text:list-item>
          <text:p text:style-name="P51"><text:span text:style-name="T2">To avoid pressure ulcers, you should reposition a client every…</text:span></text:p>
        </text:list-item>
      </text:list>
      <text:list xml:id="list346701822" text:style-name="WWNum6">
        <text:list-item>
          <text:p text:style-name="P27"><text:span text:style-name="T2">Hour</text:span></text:p>
        </text:list-item>
        <text:list-item>
          <text:p text:style-name="P27"><text:span text:style-name="T2">2 hours</text:span></text:p>
        </text:list-item>
        <text:list-item>
          <text:p text:style-name="P27"><text:span text:style-name="T2">3 hours</text:span></text:p>
        </text:list-item>
        <text:list-item>
          <text:p text:style-name="P27"><text:span text:style-name="T2">4 hours</text:span></text:p>
        </text:list-item>
      </text:list>
      <text:list xml:id="list1115239324" text:style-name="WWNum2">
        <text:list-item>
          <text:p text:style-name="P52"><text:span text:style-name="T2">What is a contributing factor to poor skin care?</text:span></text:p>
          <text:list>
            <text:list-item>
              <text:p text:style-name="P28"><text:span text:style-name="T2">Smoking</text:span></text:p>
            </text:list-item>
            <text:list-item>
              <text:p text:style-name="P28"><text:span text:style-name="T2">Being Overweight</text:span></text:p>
            </text:list-item>
            <text:list-item>
              <text:p text:style-name="P28"><text:span text:style-name="T2">Limited Mobility</text:span></text:p>
            </text:list-item>
            <text:list-item>
              <text:p text:style-name="P28"><text:span text:style-name="T2">All of the above</text:span></text:p>
            </text:list-item>
          </text:list>
        </text:list-item>
        <text:list-item>
          <text:p text:style-name="P52"><text:span text:style-name="T2">It is important to encourage as much independence as possible during bathing.</text:span></text:p>
          <text:list>
            <text:list-item>
              <text:p text:style-name="P28"><text:soft-page-break/><text:span text:style-name="T2">True</text:span></text:p>
            </text:list-item>
            <text:list-item>
              <text:p text:style-name="P28"><text:span text:style-name="T2">False</text:span></text:p>
            </text:list-item>
          </text:list>
        </text:list-item>
        <text:list-item>
          <text:p text:style-name="P52"><text:span text:style-name="T2">What is the LAST body part that should be washed?</text:span></text:p>
          <text:list>
            <text:list-item>
              <text:p text:style-name="P28"><text:span text:style-name="T2">Face</text:span></text:p>
            </text:list-item>
            <text:list-item>
              <text:p text:style-name="P28"><text:span text:style-name="T2">Underarms</text:span></text:p>
            </text:list-item>
            <text:list-item>
              <text:p text:style-name="P28"><text:span text:style-name="T2">Legs</text:span></text:p>
            </text:list-item>
            <text:list-item>
              <text:p text:style-name="P28"><text:span text:style-name="T2">Genital Area</text:span></text:p>
            </text:list-item>
          </text:list>
        </text:list-item>
        <text:list-item>
          <text:p text:style-name="P52"><text:span text:style-name="T2">You should always dress the client’s strong side first.</text:span></text:p>
          <text:list>
            <text:list-item>
              <text:p text:style-name="P28"><text:span text:style-name="T2">True</text:span></text:p>
            </text:list-item>
            <text:list-item>
              <text:p text:style-name="P28"><text:span text:style-name="T2">False</text:span></text:p>
            </text:list-item>
          </text:list>
        </text:list-item>
      </text:list>
      <text:p text:style-name="P42"/>
      <text:p text:style-name="P42"><text:span text:style-name="T11">SHAVING, HAIR AND MOUTH CARE</text:span></text:p>
      <text:list xml:id="list70128810604109" text:continue-numbering="true" text:style-name="WWNum2">
        <text:list-item>
          <text:p text:style-name="P52"><text:span text:style-name="T2">It is important to consider the client’s preference when styling hair</text:span></text:p>
          <text:list>
            <text:list-item>
              <text:p text:style-name="P28"><text:span text:style-name="T2">True </text:span></text:p>
            </text:list-item>
            <text:list-item>
              <text:p text:style-name="P28"><text:span text:style-name="T2">False</text:span></text:p>
            </text:list-item>
          </text:list>
        </text:list-item>
      </text:list>
      <text:p text:style-name="P56"/>
      <text:p text:style-name="P56"/>
      <text:list xml:id="list70129922185674" text:continue-numbering="true" text:style-name="WWNum2">
        <text:list-item>
          <text:p text:style-name="P52"><text:span text:style-name="T2">A bladed razor is the safest option when shaving</text:span></text:p>
          <text:list>
            <text:list-item>
              <text:p text:style-name="P28"><text:span text:style-name="T2">True</text:span></text:p>
            </text:list-item>
            <text:list-item>
              <text:p text:style-name="P28"><text:span text:style-name="T2">False</text:span></text:p>
            </text:list-item>
          </text:list>
        </text:list-item>
        <text:list-item>
          <text:p text:style-name="P52"><text:span text:style-name="T2">You should encourage as much independence as possible during grooming</text:span></text:p>
          <text:list>
            <text:list-item>
              <text:p text:style-name="P28"><text:span text:style-name="T2">True</text:span></text:p>
            </text:list-item>
            <text:list-item>
              <text:p text:style-name="P28"><text:span text:style-name="T2">False</text:span></text:p>
            </text:list-item>
          </text:list>
        </text:list-item>
        <text:list-item>
          <text:p text:style-name="P52"><text:span text:style-name="T2">Do NOT clip nails if a person</text:span></text:p>
          <text:list>
            <text:list-item>
              <text:p text:style-name="P28"><text:soft-page-break/><text:span text:style-name="T2">Has diabetes</text:span></text:p>
            </text:list-item>
            <text:list-item>
              <text:p text:style-name="P28"><text:span text:style-name="T2">Has decreased circulation </text:span></text:p>
            </text:list-item>
            <text:list-item>
              <text:p text:style-name="P28"><text:span text:style-name="T2">Has thick or ingrown nails</text:span></text:p>
            </text:list-item>
            <text:list-item>
              <text:p text:style-name="P28"><text:span text:style-name="T2">All of the above</text:span></text:p>
            </text:list-item>
          </text:list>
        </text:list-item>
        <text:list-item>
          <text:p text:style-name="P52"><text:span text:style-name="T2">One use of an Oral Swab is to assist individuals who have difficulty </text:span>with hard-bristled<text:span text:style-name="T2"> toothbrushes with oral care.</text:span></text:p>
          <text:list>
            <text:list-item>
              <text:p text:style-name="P28"><text:span text:style-name="T2">True</text:span></text:p>
            </text:list-item>
            <text:list-item>
              <text:p text:style-name="P28"><text:span text:style-name="T2">False</text:span></text:p>
            </text:list-item>
          </text:list>
        </text:list-item>
      </text:list>
      <text:p text:style-name="P42"/>
      <text:p text:style-name="P42"><text:span text:style-name="T11">TOILETING</text:span></text:p>
      <text:list xml:id="list70129630915434" text:continue-numbering="true" text:style-name="WWNum2">
        <text:list-item>
          <text:p text:style-name="P52"><text:span text:style-name="T2">Bladder problems are caused by:</text:span></text:p>
          <text:list>
            <text:list-item>
              <text:p text:style-name="P28"><text:span text:style-name="T2">Reduced bladder capacity</text:span></text:p>
            </text:list-item>
            <text:list-item>
              <text:p text:style-name="P28"><text:span text:style-name="T2">Weakened bladder sphincter muscles</text:span></text:p>
            </text:list-item>
            <text:list-item>
              <text:p text:style-name="P28"><text:span text:style-name="T2">Decreased bladder muscle tone</text:span></text:p>
            </text:list-item>
            <text:list-item>
              <text:p text:style-name="P28"><text:span text:style-name="T2">All of the above</text:span></text:p>
            </text:list-item>
          </text:list>
        </text:list-item>
        <text:list-item>
          <text:p text:style-name="P52"><text:span text:style-name="T2">It is important to establish a schedule for toileting. What is the suggested amount of time between scheduled toileting?</text:span></text:p>
          <text:list>
            <text:list-item>
              <text:p text:style-name="P28"><text:span text:style-name="T2">Every hour</text:span></text:p>
            </text:list-item>
            <text:list-item>
              <text:p text:style-name="P28"><text:span text:style-name="T2">Every 2 hours</text:span></text:p>
            </text:list-item>
            <text:list-item>
              <text:p text:style-name="P28"><text:span text:style-name="T2">Every 3 hours</text:span></text:p>
            </text:list-item>
            <text:list-item>
              <text:p text:style-name="P28"><text:span text:style-name="T2">Every 4 hours</text:span></text:p>
            </text:list-item>
          </text:list>
        </text:list-item>
        <text:list-item>
          <text:p text:style-name="P52"><text:span text:style-name="T2">What is the appropriate direction for cleansing a client’s “private” area?</text:span></text:p>
          <text:list>
            <text:list-item>
              <text:p text:style-name="P28"><text:span text:style-name="T2">Back to front</text:span></text:p>
            </text:list-item>
            <text:list-item>
              <text:p text:style-name="P28"><text:span text:style-name="T2">Front to back</text:span></text:p>
            </text:list-item>
          </text:list>
        </text:list-item>
        <text:list-item>
          <text:p text:style-name="P52"><text:span text:style-name="T2">It is important to keep a catheter bag above the level of the bladder.</text:span></text:p>
          <text:list>
            <text:list-item>
              <text:p text:style-name="P28"><text:span text:style-name="T2">True</text:span></text:p>
            </text:list-item>
            <text:list-item>
              <text:p text:style-name="P28"><text:soft-page-break/><text:span text:style-name="T2">False</text:span></text:p>
            </text:list-item>
          </text:list>
        </text:list-item>
        <text:list-item>
          <text:p text:style-name="P52"><text:span text:style-name="T2">What is the correct placement of a bedpan?</text:span></text:p>
          <text:list>
            <text:list-item>
              <text:p text:style-name="P28"><text:span text:style-name="T2">Narrow end facing the foot of the bed</text:span></text:p>
            </text:list-item>
            <text:list-item>
              <text:p text:style-name="P28"><text:span text:style-name="T2">Wide end facing the foot of the bed</text:span></text:p>
            </text:list-item>
          </text:list>
        </text:list-item>
      </text:list>
      <text:p text:style-name="P42"/>
      <text:p text:style-name="P42"><text:span text:style-name="T11">TRANSFERRING, POSITIONING AND AMBULATION</text:span></text:p>
      <text:p text:style-name="P42">43. Mrs. Alexander was in a car accident and sustained multiple fractures one month ago. She is now being cared for in her home. Her right leg is still in a cast. When you ambulate this client with her walker, where would you stand?</text:p>
      <text:p text:style-name="P55">a. On her left side to support her strong side</text:p>
      <text:p text:style-name="P55">b. On her right side slightly behind her</text:p>
      <text:p text:style-name="P55">c. Behind her</text:p>
      <text:p text:style-name="P55">d. In front of her so that you can move either way to her strong side or weak side if needed</text:p>
      <text:p text:style-name="P55"/>
      <text:p text:style-name="P55"/>
      <text:p text:style-name="P42">44. Before helping a client into or out of a wheelchair, which of these actions is necessary?</text:p>
      <text:p text:style-name="P55">a. Have the brakes unlocked and leave the footrests down</text:p>
      <text:p text:style-name="P55">b. Lock the brakes and fold the footrests up</text:p>
      <text:p text:style-name="P55">c. Have the brakes unlocked and the footrests up</text:p>
      <text:p text:style-name="P55">d. Lock the brakes and leave the foot rests down </text:p>
      <text:p text:style-name="P42">45. A client has had a stroke and has left-sided weakness. The client can walk with assistance of a cane. It is best for the PCA to assist this client by walking:</text:p>
      <text:p text:style-name="P54">a. directly in front of the client</text:p>
      <text:p text:style-name="P55">b. directly in back of the client</text:p>
      <text:p text:style-name="P55">c. on the client’s left side</text:p>
      <text:p text:style-name="P55">d. on the client’s right side</text:p>
      <text:p text:style-name="P42">46. A client who has been on bed rest is getting up to a chair. You assist him to sit on the edge of the bed. The client says, “I’m dizzy.” What should you do?</text:p>
      <text:p text:style-name="P55"><text:soft-page-break/>a. Rub the client’s feet</text:p>
      <text:p text:style-name="P55">b. Help the client to a standing position and see if the dizziness goes away</text:p>
      <text:p text:style-name="P55">c. Put a cool compress on the client’s head</text:p>
      <text:p text:style-name="P55">d. Support the client in a sitting position and wait a minute or so to see if the dizziness goes away</text:p>
      <text:p text:style-name="P42">47. A client lying on his back has slid down in bed and needs help moving up in bed. To start this, the client should, if possible:</text:p>
      <text:p text:style-name="P55">a. Raise himself on his elbows</text:p>
      <text:p text:style-name="P55">b. Separate his legs widely</text:p>
      <text:p text:style-name="P55">c. Arch his back</text:p>
      <text:p text:style-name="P55">d. bend his knees and push with his heels </text:p>
      <text:p text:style-name="P42">48. To prevent pressure sores in the elderly, you should:</text:p>
      <text:p text:style-name="P55">a. Change the client’s position every two hours if they are unable to do so themselves</text:p>
      <text:p text:style-name="P55">b. Get the client out of bed if they are allowed and able to do so</text:p>
      <text:p text:style-name="P55">c. Ensure adequate nutrition with special emphasis on protein</text:p>
      <text:p text:style-name="P55">d. All of the above</text:p>
      <text:p text:style-name="P42"/>
      <text:p text:style-name="P42"><text:span text:style-name="T11">MEAL PREP/ FEEDING/ NUTRITION</text:span></text:p>
      <text:p text:style-name="P42">49. Which food is appropriate on a low salt diet?</text:p>
      <text:p text:style-name="P55">a. Butter</text:p>
      <text:p text:style-name="P55">b. TV dinner meal</text:p>
      <text:p text:style-name="P55">c. Grilled chicken</text:p>
      <text:p text:style-name="P55">d. Canned soup</text:p>
      <text:p text:style-name="P42">50. When meal prepping for a new client it is NOT important to check the Plan of Care or with your supervisor to determine any feeding precautions such as Diabetic diet, thickened liquids, or allergies. </text:p>
      <text:p text:style-name="P42"><text:tab/>a. True</text:p>
      <text:p text:style-name="P42"><text:tab/>b. False</text:p>
      <text:p text:style-name="P42"><text:soft-page-break/>51. What position should someone be in for feeding?</text:p>
      <text:list xml:id="list3877887397" text:style-name="WWNum7">
        <text:list-item>
          <text:p text:style-name="P29"><text:span text:style-name="T2">Laying Down</text:span></text:p>
        </text:list-item>
        <text:list-item>
          <text:p text:style-name="P29"><text:span text:style-name="T2">Sitting in reclined chair</text:span></text:p>
        </text:list-item>
        <text:list-item>
          <text:p text:style-name="P29"><text:span text:style-name="T2">Sitting upright in chair</text:span></text:p>
        </text:list-item>
        <text:list-item>
          <text:p text:style-name="P29"><text:span text:style-name="T2">None of the above</text:span></text:p>
        </text:list-item>
      </text:list>
      <text:p text:style-name="P56"/>
      <text:p text:style-name="P56"/>
      <text:p text:style-name="P56"/>
      <text:p text:style-name="P56"/>
      <text:p text:style-name="P42">52. For a client with visual impairments, how do you describe the placement of food on a plate?</text:p>
      <text:list xml:id="list1329368375" text:style-name="WWNum5">
        <text:list-item>
          <text:p text:style-name="P30"><text:span text:style-name="T2">Use words “Left, Right, Top, Bottom”</text:span></text:p>
        </text:list-item>
        <text:list-item>
          <text:p text:style-name="P30"><text:span text:style-name="T2">No assistance is needed</text:span></text:p>
        </text:list-item>
        <text:list-item>
          <text:p text:style-name="P30"><text:span text:style-name="T2">Use clock descriptions such as “peas are at 12:00, meat is at 6:00”</text:span></text:p>
        </text:list-item>
        <text:list-item>
          <text:p text:style-name="P30"><text:span text:style-name="T2">Tell the client to use their hands to find a specific food</text:span></text:p>
        </text:list-item>
      </text:list>
      <text:p text:style-name="P42">53. If a client is to have a fluid intake record kept, the right time to record the client’s fluids is:</text:p>
      <text:p text:style-name="P55">a. when fluids are served to the client</text:p>
      <text:p text:style-name="P55">b. right after the client is finished drinking the fluid</text:p>
      <text:p text:style-name="P55">c. every 2 hours</text:p>
      <text:p text:style-name="P55">d. after each meal</text:p>
      <text:p text:style-name="P42"><text:s/></text:p>
      <text:p text:style-name="P42"><text:span text:style-name="T11">ASSISTING WITH SELF-MEDICATIONS</text:span></text:p>
      <text:p text:style-name="P42">54. Which statement is NOT correct?</text:p>
      <text:p text:style-name="P55">a. The PCA may get a pill bottle from a cabinet and bring the bottle to the client at the client’s request</text:p>
      <text:p text:style-name="P55">b. The PCA should observe and document if the client takes his/her medication</text:p>
      <text:p text:style-name="P55"><text:soft-page-break/>c. If the nurse or family forgets, the PCA may take the right dose of medication out of the bottle and give it to the client</text:p>
      <text:p text:style-name="P55">d. The PCA may help clients to remember to take their medications</text:p>
      <text:p text:style-name="P42">55. The PCA should:</text:p>
      <text:p text:style-name="P55">a. Remind clients to take their medications</text:p>
      <text:p text:style-name="P55">b. Document and report to their supervisor if the client refuses to take their medications</text:p>
      <text:p text:style-name="P55">c. Give the client water or other liquid, if allowed, to help in swallowing the medication(s).</text:p>
      <text:p text:style-name="P55">d. All of the above</text:p>
      <text:p text:style-name="P42">56. The PCA can physically hand a non-prescribed pain medication to a client (ex. Tylenol)</text:p>
      <text:list xml:id="list541165418" text:style-name="WWNum8">
        <text:list-item>
          <text:p text:style-name="P31"><text:span text:style-name="T2">True</text:span></text:p>
        </text:list-item>
        <text:list-item>
          <text:p text:style-name="P31"><text:span text:style-name="T2">False</text:span></text:p>
        </text:list-item>
      </text:list>
      <text:p text:style-name="P42">57. The PCA should re-cap an insulin needle after use</text:p>
      <text:p text:style-name="P42"><text:tab/>a. True</text:p>
      <text:p text:style-name="P42"><text:tab/>B. False</text:p>
      <text:p text:style-name="P42"/>
      <text:p text:style-name="P42"><text:span text:style-name="T11">CONSUMER CONTROL &amp; INDEPENDENT LIVING PHILOSOPH</text:span>Y</text:p>
      <text:p text:style-name="P42">58. What is Consumer Control and Independent Living Philosophy?</text:p>
      <text:p text:style-name="P54">a. Having freedom of choice</text:p>
      <text:p text:style-name="P54">b. Having the right to be involved in determining your own care</text:p>
      <text:p text:style-name="P54">c. The right to decline services or care options</text:p>
      <text:p text:style-name="P54">d. All of the above</text:p>
      <text:p text:style-name="P42">59. As a PCA, you should accept that clients can express their beliefs without judgment.</text:p>
      <text:p text:style-name="P55">a. True</text:p>
      <text:p text:style-name="P55">b. False</text:p>
      <text:p text:style-name="P42">60. Dignity of Risk is defined as respecting the decisions and choices of the client even if you disagree</text:p>
      <text:p text:style-name="P42"><text:soft-page-break/><text:tab/>a. True</text:p>
      <text:p text:style-name="P42"><text:tab/>b. False</text:p>
      <text:p text:style-name="P42"/>
      <text:p text:style-name="P42"/>
      <text:p text:style-name="P42"/>
      <text:p text:style-name="P42"/>
      <text:p text:style-name="P42"/>
      <text:p text:style-name="P42"><text:span text:style-name="T11">INSTRUMENTAL ACTIVITIES OF DAILY LIVING</text:span></text:p>
      <text:p text:style-name="P42">61. Which of the following is not considered an Instrumental Activities of Daily Living</text:p>
      <text:p text:style-name="P54">a. Making a budget</text:p>
      <text:p text:style-name="P54">b. Managing medications</text:p>
      <text:p text:style-name="P54">c. Preparing meals</text:p>
      <text:p text:style-name="P54">d. Toileting</text:p>
      <text:p text:style-name="P42">62. Modifications to the telephone that can help with IADLs are</text:p>
      <text:p text:style-name="P54">a. Finding a telephone with bigger buttons</text:p>
      <text:p text:style-name="P54">b. Attaching an external light</text:p>
      <text:p text:style-name="P54">c. A wired and wireless handset</text:p>
      <text:p text:style-name="P54">d. All of the above</text:p>
      <text:p text:style-name="P45"/>
      <text:p text:style-name="P42"><text:span text:style-name="T11">ELDER ABUSE AND NEGLECT</text:span></text:p>
      <text:p text:style-name="P42">63. Elder abuse:</text:p>
      <text:p text:style-name="P54">a. Occasionally happens and is acceptable</text:p>
      <text:p text:style-name="P54">b. Refers to any physical, verbal, and emotional abuse</text:p>
      <text:p text:style-name="P54">c. Refers only to physical abuse</text:p>
      <text:p text:style-name="P54"><text:soft-page-break/>d. Must be intentional</text:p>
      <text:p text:style-name="P42">64. Neglect:</text:p>
      <text:p text:style-name="P54">a. Is always intentional </text:p>
      <text:p text:style-name="P54">b. Means the consumer was isolated from others</text:p>
      <text:p text:style-name="P54">c. Occurs when a caregiver fails to provide care </text:p>
      <text:p text:style-name="P54">d. Requires the consumer to testify against the caregiver</text:p>
      <text:p text:style-name="P42">65. Misappropriation of property:</text:p>
      <text:p text:style-name="P54">a. Is illegal only in the consumer’s home</text:p>
      <text:p text:style-name="P54">b. Always means someone is taking the consumer’s money or property without them knowing</text:p>
      <text:p text:style-name="P54">c. Means that money or property is being taken that is not the intent or the wish of the client</text:p>
      <text:p text:style-name="P54">d. Only happens if the consumer is wealthy</text:p>
      <text:p text:style-name="P42">66. Intimidation:</text:p>
      <text:p text:style-name="P54">a. Is okay if the consumer won’t remember what happened</text:p>
      <text:p text:style-name="P54">b. Is okay if you need to make a threat to get them to take their medication</text:p>
      <text:p text:style-name="P54">c. Can be used only if the consumer is beginning to get physically aggressive</text:p>
      <text:p text:style-name="P54">d. Should never be used and is considered a form of abuse</text:p>
      <text:p text:style-name="P42">67. Demeaning Language:</text:p>
      <text:p text:style-name="P54">a. Is a type of psychological abuse</text:p>
      <text:p text:style-name="P54">b. Is only abusive if you use swear words</text:p>
      <text:p text:style-name="P54">c. Is only abusive if your intent is to hurt the consumer</text:p>
      <text:p text:style-name="P54">d. None of the above</text:p>
      <text:p text:style-name="P42"/>
      <text:p text:style-name="P42"><text:span text:style-name="T11">PREVENTING FRAUD AND FINANCIAL ABUSE </text:span></text:p>
      <text:list xml:id="list1882743977" text:style-name="WWNum16">
        <text:list-item>
          <text:p text:style-name="P53"><text:span text:style-name="T2">Which statement is true?</text:span></text:p>
        </text:list-item>
      </text:list>
      <text:list xml:id="list1866875460" text:style-name="WWNum15">
        <text:list-item>
          <text:list>
            <text:list-item>
              <text:p text:style-name="P32"><text:soft-page-break/><text:span text:style-name="T2">Financial abuse fraud is very frequently reported</text:span></text:p>
            </text:list-item>
            <text:list-item>
              <text:p text:style-name="P32"><text:span text:style-name="T2">The average fraud takes approximately $10,000 out of a senior’s pocket</text:span></text:p>
            </text:list-item>
            <text:list-item>
              <text:p text:style-name="P32"><text:span text:style-name="T2">Financial abuse fraud is not a big problem in Pennsylvania yet</text:span></text:p>
            </text:list-item>
            <text:list-item>
              <text:p text:style-name="P32"><text:span text:style-name="T2">None of the above are true</text:span></text:p>
            </text:list-item>
          </text:list>
        </text:list-item>
      </text:list>
      <text:p text:style-name="P56"/>
      <text:p text:style-name="P56"/>
      <text:p text:style-name="P56"/>
      <text:list xml:id="list70128492516780" text:continue-list="list1882743977" text:style-name="WWNum16">
        <text:list-item>
          <text:p text:style-name="P53"><text:span text:style-name="T2">Common ways family members financially abuse an elderly person are:</text:span></text:p>
          <text:list>
            <text:list-item>
              <text:p text:style-name="P33"><text:span text:style-name="T2">Using ATM cards and stealing checks</text:span></text:p>
            </text:list-item>
            <text:list-item>
              <text:p text:style-name="P33"><text:span text:style-name="T2">Becoming Power of Attorney to client to steal money</text:span></text:p>
            </text:list-item>
            <text:list-item>
              <text:p text:style-name="P33"><text:span text:style-name="T2">Threatening to abandon or harm the victim unless they get what they want</text:span></text:p>
            </text:list-item>
            <text:list-item>
              <text:p text:style-name="P33"><text:span text:style-name="T2">All of the above</text:span></text:p>
            </text:list-item>
          </text:list>
        </text:list-item>
        <text:list-item>
          <text:p text:style-name="P57">Which statement is false?</text:p>
          <text:list>
            <text:list-item>
              <text:p text:style-name="P58">If your consumer asks you to write a check, you should do so</text:p>
            </text:list-item>
            <text:list-item>
              <text:p text:style-name="P58">One in eight elderly abuse cases reported relates to finances</text:p>
            </text:list-item>
            <text:list-item>
              <text:p text:style-name="P58">The majority of financial fraud is due to a family member or friend</text:p>
            </text:list-item>
            <text:list-item>
              <text:p text:style-name="P58">Neighbors, friends and a pastor can be financial abusers</text:p>
            </text:list-item>
          </text:list>
        </text:list-item>
        <text:list-item>
          <text:p text:style-name="P57">People who may financially abuse the elderly include:</text:p>
          <text:list>
            <text:list-item>
              <text:p text:style-name="P58">Attorneys</text:p>
            </text:list-item>
            <text:list-item>
              <text:p text:style-name="P58">Bank employees</text:p>
            </text:list-item>
            <text:list-item>
              <text:p text:style-name="P58">Caretakers</text:p>
            </text:list-item>
            <text:list-item>
              <text:p text:style-name="P58">All of the above</text:p>
            </text:list-item>
          </text:list>
        </text:list-item>
        <text:list-item>
          <text:p text:style-name="P57">Which is NOT a “typical victim” of financial abuse?</text:p>
          <text:list>
            <text:list-item>
              <text:p text:style-name="P58">Female</text:p>
            </text:list-item>
            <text:list-item>
              <text:p text:style-name="P58"><text:soft-page-break/>Frail</text:p>
            </text:list-item>
            <text:list-item>
              <text:p text:style-name="P58">Between the ages of 49 – 65</text:p>
            </text:list-item>
            <text:list-item>
              <text:p text:style-name="P58">Cognitively impaired</text:p>
            </text:list-item>
          </text:list>
        </text:list-item>
      </text:list>
      <text:p text:style-name="P4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8">ny questions you <text:span text:style-name="T11">CAN</text:span> miss per section and still pass</text:p>
      <text:p text:style-name="P43">*If an employee does not pass a certain section of testing, additional training must be provided in that section to ensure competency- See Training Policy</text:p>
      <text:section text:style-name="Sect1" text:name="TextSection">
        <text:p text:style-name="P7"/>
        <table:table table:name="Table2" table:style-name="Table2">
          <table:table-column table:style-name="Table2.A"/>
          <table:table-column table:style-name="Table2.B"/>
          <table:table-row table:style-name="Table2.1">
            <table:table-cell table:style-name="Table2.A1" table:number-columns-spanned="2" office:value-type="string">
              <text:p text:style-name="P42">HIPAA (0)</text:p>
            </table:table-cell>
            <table:covered-table-cell/>
          </table:table-row>
          <table:table-row table:style-name="Table2.1">
            <table:table-cell table:style-name="Table2.A1" office:value-type="string">
              <text:p text:style-name="P42">1.</text:p>
            </table:table-cell>
            <table:table-cell table:style-name="Table2.A1" office:value-type="string">
              <text:p text:style-name="P42">C</text:p>
            </table:table-cell>
          </table:table-row>
          <table:table-row table:style-name="Table2.1">
            <table:table-cell table:style-name="Table2.A1" office:value-type="string">
              <text:p text:style-name="P42">2.</text:p>
            </table:table-cell>
            <table:table-cell table:style-name="Table2.A1" office:value-type="string">
              <text:p text:style-name="P42">D</text:p>
            </table:table-cell>
          </table:table-row>
          <table:table-row table:style-name="Table2.1">
            <table:table-cell table:style-name="Table2.A1" table:number-columns-spanned="2" office:value-type="string">
              <text:p text:style-name="P42">Difficult Behaviors (1)</text:p>
            </table:table-cell>
            <table:covered-table-cell/>
          </table:table-row>
          <table:table-row table:style-name="Table2.1">
            <table:table-cell table:style-name="Table2.A1" office:value-type="string">
              <text:p text:style-name="P42">3.</text:p>
            </table:table-cell>
            <table:table-cell table:style-name="Table2.A1" office:value-type="string">
              <text:p text:style-name="P42">B</text:p>
            </table:table-cell>
          </table:table-row>
          <table:table-row table:style-name="Table2.1">
            <table:table-cell table:style-name="Table2.A1" office:value-type="string">
              <text:p text:style-name="P42">4.</text:p>
            </table:table-cell>
            <table:table-cell table:style-name="Table2.A1" office:value-type="string">
              <text:p text:style-name="P42">D</text:p>
            </table:table-cell>
          </table:table-row>
          <table:table-row table:style-name="Table2.1">
            <table:table-cell table:style-name="Table2.A1" office:value-type="string">
              <text:p text:style-name="P42">5.</text:p>
            </table:table-cell>
            <table:table-cell table:style-name="Table2.A1" office:value-type="string">
              <text:p text:style-name="P42">D</text:p>
            </table:table-cell>
          </table:table-row>
          <table:table-row table:style-name="Table2.1">
            <table:table-cell table:style-name="Table2.A1" office:value-type="string">
              <text:p text:style-name="P42">6.</text:p>
            </table:table-cell>
            <table:table-cell table:style-name="Table2.A1" office:value-type="string">
              <text:p text:style-name="P42">C</text:p>
            </table:table-cell>
          </table:table-row>
          <table:table-row table:style-name="Table2.1">
            <table:table-cell table:style-name="Table2.A1" table:number-columns-spanned="2" office:value-type="string">
              <text:p text:style-name="P42">Documentation (2)</text:p>
            </table:table-cell>
            <table:covered-table-cell/>
          </table:table-row>
          <table:table-row table:style-name="Table2.1">
            <table:table-cell table:style-name="Table2.A1" office:value-type="string">
              <text:p text:style-name="P42">7.</text:p>
            </table:table-cell>
            <table:table-cell table:style-name="Table2.A1" office:value-type="string">
              <text:p text:style-name="P42">C</text:p>
            </table:table-cell>
          </table:table-row>
          <table:table-row table:style-name="Table2.1">
            <table:table-cell table:style-name="Table2.A1" office:value-type="string">
              <text:p text:style-name="P42">8.</text:p>
            </table:table-cell>
            <table:table-cell table:style-name="Table2.A1" office:value-type="string">
              <text:p text:style-name="P42">C</text:p>
            </table:table-cell>
          </table:table-row>
          <text:soft-page-break/>
          <table:table-row table:style-name="Table2.1">
            <table:table-cell table:style-name="Table2.A1" office:value-type="string">
              <text:p text:style-name="P42">9.</text:p>
            </table:table-cell>
            <table:table-cell table:style-name="Table2.A1" office:value-type="string">
              <text:p text:style-name="P42">D</text:p>
            </table:table-cell>
          </table:table-row>
          <table:table-row table:style-name="Table2.1">
            <table:table-cell table:style-name="Table2.A1" office:value-type="string">
              <text:p text:style-name="P42">10.</text:p>
            </table:table-cell>
            <table:table-cell table:style-name="Table2.A1" office:value-type="string">
              <text:p text:style-name="P42">D</text:p>
            </table:table-cell>
          </table:table-row>
          <table:table-row table:style-name="Table2.1">
            <table:table-cell table:style-name="Table2.A1" office:value-type="string">
              <text:p text:style-name="P42">11.</text:p>
            </table:table-cell>
            <table:table-cell table:style-name="Table2.A1" office:value-type="string">
              <text:p text:style-name="P42">D</text:p>
            </table:table-cell>
          </table:table-row>
          <table:table-row table:style-name="Table2.1">
            <table:table-cell table:style-name="Table2.A1" office:value-type="string">
              <text:p text:style-name="P42">12.</text:p>
            </table:table-cell>
            <table:table-cell table:style-name="Table2.A1" office:value-type="string">
              <text:p text:style-name="P42">D</text:p>
            </table:table-cell>
          </table:table-row>
          <table:table-row table:style-name="Table2.1">
            <table:table-cell table:style-name="Table2.A1" office:value-type="string">
              <text:p text:style-name="P42">13.</text:p>
            </table:table-cell>
            <table:table-cell table:style-name="Table2.A1" office:value-type="string">
              <text:p text:style-name="P42">A</text:p>
            </table:table-cell>
          </table:table-row>
          <table:table-row table:style-name="Table2.1">
            <table:table-cell table:style-name="Table2.A1" table:number-columns-spanned="2" office:value-type="string">
              <text:p text:style-name="P42">Infection Control/ </text:p>
              <text:p text:style-name="P42">Universal Precautions (1)</text:p>
            </table:table-cell>
            <table:covered-table-cell/>
          </table:table-row>
          <table:table-row table:style-name="Table2.1">
            <table:table-cell table:style-name="Table2.A1" office:value-type="string">
              <text:p text:style-name="P42">14.</text:p>
            </table:table-cell>
            <table:table-cell table:style-name="Table2.A1" office:value-type="string">
              <text:p text:style-name="P42">D</text:p>
            </table:table-cell>
          </table:table-row>
          <table:table-row table:style-name="Table2.1">
            <table:table-cell table:style-name="Table2.A1" office:value-type="string">
              <text:p text:style-name="P42">15.</text:p>
            </table:table-cell>
            <table:table-cell table:style-name="Table2.A1" office:value-type="string">
              <text:p text:style-name="P42">D</text:p>
            </table:table-cell>
          </table:table-row>
          <table:table-row table:style-name="Table2.1">
            <table:table-cell table:style-name="Table2.A1" office:value-type="string">
              <text:p text:style-name="P42">16.</text:p>
            </table:table-cell>
            <table:table-cell table:style-name="Table2.A1" office:value-type="string">
              <text:p text:style-name="P42">A</text:p>
            </table:table-cell>
          </table:table-row>
          <table:table-row table:style-name="Table2.1">
            <table:table-cell table:style-name="Table2.A1" office:value-type="string">
              <text:p text:style-name="P42">17.</text:p>
            </table:table-cell>
            <table:table-cell table:style-name="Table2.A1" office:value-type="string">
              <text:p text:style-name="P42">C</text:p>
            </table:table-cell>
          </table:table-row>
          <table:table-row table:style-name="Table2.1">
            <table:table-cell table:style-name="Table2.A1" table:number-columns-spanned="2" office:value-type="string">
              <text:p text:style-name="P42">Changes in Consumer (1)</text:p>
            </table:table-cell>
            <table:covered-table-cell/>
          </table:table-row>
          <text:soft-page-break/>
          <table:table-row table:style-name="Table2.1">
            <table:table-cell table:style-name="Table2.A1" office:value-type="string">
              <text:p text:style-name="P42">18.</text:p>
            </table:table-cell>
            <table:table-cell table:style-name="Table2.A1" office:value-type="string">
              <text:p text:style-name="P42">B</text:p>
            </table:table-cell>
          </table:table-row>
          <table:table-row table:style-name="Table2.1">
            <table:table-cell table:style-name="Table2.A1" office:value-type="string">
              <text:p text:style-name="P42">19.</text:p>
            </table:table-cell>
            <table:table-cell table:style-name="Table2.A1" office:value-type="string">
              <text:p text:style-name="P42">A</text:p>
            </table:table-cell>
          </table:table-row>
          <table:table-row table:style-name="Table2.1">
            <table:table-cell table:style-name="Table2.A1" office:value-type="string">
              <text:p text:style-name="P42">20.</text:p>
            </table:table-cell>
            <table:table-cell table:style-name="Table2.A1" office:value-type="string">
              <text:p text:style-name="P42">C</text:p>
            </table:table-cell>
          </table:table-row>
          <table:table-row table:style-name="Table2.1">
            <table:table-cell table:style-name="Table2.A1" office:value-type="string">
              <text:p text:style-name="P42">21.</text:p>
            </table:table-cell>
            <table:table-cell table:style-name="Table2.A1" office:value-type="string">
              <text:p text:style-name="P42">C</text:p>
            </table:table-cell>
          </table:table-row>
          <table:table-row table:style-name="Table2.1">
            <table:table-cell table:style-name="Table2.A1" office:value-type="string">
              <text:p text:style-name="P42">22.</text:p>
            </table:table-cell>
            <table:table-cell table:style-name="Table2.A1" office:value-type="string">
              <text:p text:style-name="P42">D</text:p>
            </table:table-cell>
          </table:table-row>
          <table:table-row table:style-name="Table2.1">
            <table:table-cell table:style-name="Table2.A1" table:number-columns-spanned="2" office:value-type="string">
              <text:p text:style-name="P42">Handling Emergencies (1)</text:p>
            </table:table-cell>
            <table:covered-table-cell/>
          </table:table-row>
          <table:table-row table:style-name="Table2.1">
            <table:table-cell table:style-name="Table2.A1" office:value-type="string">
              <text:p text:style-name="P42">23.</text:p>
            </table:table-cell>
            <table:table-cell table:style-name="Table2.A1" office:value-type="string">
              <text:p text:style-name="P42">B</text:p>
            </table:table-cell>
          </table:table-row>
          <table:table-row table:style-name="Table2.1">
            <table:table-cell table:style-name="Table2.A1" office:value-type="string">
              <text:p text:style-name="P42">24.</text:p>
            </table:table-cell>
            <table:table-cell table:style-name="Table2.A1" office:value-type="string">
              <text:p text:style-name="P42">C</text:p>
            </table:table-cell>
          </table:table-row>
          <table:table-row table:style-name="Table2.1">
            <table:table-cell table:style-name="Table2.A1" office:value-type="string">
              <text:p text:style-name="P42">25.</text:p>
            </table:table-cell>
            <table:table-cell table:style-name="Table2.A1" office:value-type="string">
              <text:p text:style-name="P42">C</text:p>
            </table:table-cell>
          </table:table-row>
          <table:table-row table:style-name="Table2.1">
            <table:table-cell table:style-name="Table2.A1" office:value-type="string">
              <text:p text:style-name="P42">26.</text:p>
            </table:table-cell>
            <table:table-cell table:style-name="Table2.A1" office:value-type="string">
              <text:p text:style-name="P42">C</text:p>
            </table:table-cell>
          </table:table-row>
          <table:table-row table:style-name="Table2.1">
            <table:table-cell table:style-name="Table2.A1" office:value-type="string">
              <text:p text:style-name="P42">27.</text:p>
            </table:table-cell>
            <table:table-cell table:style-name="Table2.A1" office:value-type="string">
              <text:p text:style-name="P42">A</text:p>
            </table:table-cell>
          </table:table-row>
          <text:soft-page-break/>
          <table:table-row table:style-name="Table2.34">
            <table:table-cell table:style-name="Table2.A1" table:number-columns-spanned="2" office:value-type="string">
              <text:p text:style-name="P42">Bathing, Dressing, </text:p>
              <text:p text:style-name="P42">Grooming &amp; Skin Care (1)</text:p>
            </table:table-cell>
            <table:covered-table-cell/>
          </table:table-row>
          <table:table-row table:style-name="Table2.1">
            <table:table-cell table:style-name="Table2.A1" office:value-type="string">
              <text:p text:style-name="P42">28.</text:p>
            </table:table-cell>
            <table:table-cell table:style-name="Table2.A1" office:value-type="string">
              <text:p text:style-name="P42">B</text:p>
            </table:table-cell>
          </table:table-row>
          <table:table-row table:style-name="Table2.1">
            <table:table-cell table:style-name="Table2.A1" office:value-type="string">
              <text:p text:style-name="P42">29.</text:p>
            </table:table-cell>
            <table:table-cell table:style-name="Table2.A1" office:value-type="string">
              <text:p text:style-name="P42">D</text:p>
            </table:table-cell>
          </table:table-row>
          <table:table-row table:style-name="Table2.1">
            <table:table-cell table:style-name="Table2.A1" office:value-type="string">
              <text:p text:style-name="P42">30.</text:p>
            </table:table-cell>
            <table:table-cell table:style-name="Table2.A1" office:value-type="string">
              <text:p text:style-name="P42">A</text:p>
            </table:table-cell>
          </table:table-row>
          <table:table-row table:style-name="Table2.1">
            <table:table-cell table:style-name="Table2.A1" office:value-type="string">
              <text:p text:style-name="P42">31.</text:p>
            </table:table-cell>
            <table:table-cell table:style-name="Table2.A1" office:value-type="string">
              <text:p text:style-name="P42">D</text:p>
            </table:table-cell>
          </table:table-row>
          <table:table-row table:style-name="Table2.1">
            <table:table-cell table:style-name="Table2.A1" office:value-type="string">
              <text:p text:style-name="P42">32.</text:p>
            </table:table-cell>
            <table:table-cell table:style-name="Table2.A1" office:value-type="string">
              <text:p text:style-name="P42">B</text:p>
            </table:table-cell>
          </table:table-row>
        </table:table>
        <text:p text:style-name="P43"/>
        <table:table table:name="Table3" table:style-name="Table3">
          <table:table-column table:style-name="Table3.A"/>
          <table:table-column table:style-name="Table3.B"/>
          <table:table-row table:style-name="Table3.1">
            <table:table-cell table:style-name="Table3.A1" table:number-columns-spanned="2" office:value-type="string">
              <text:p text:style-name="P42">Shaving, Hair &amp; Mouth Care <text:s/>(1)</text:p>
            </table:table-cell>
            <table:covered-table-cell/>
          </table:table-row>
          <table:table-row table:style-name="Table3.1">
            <table:table-cell table:style-name="Table3.A1" office:value-type="string">
              <text:p text:style-name="P42">33.</text:p>
            </table:table-cell>
            <table:table-cell table:style-name="Table3.A1" office:value-type="string">
              <text:p text:style-name="P42">A</text:p>
            </table:table-cell>
          </table:table-row>
          <table:table-row table:style-name="Table3.1">
            <table:table-cell table:style-name="Table3.A1" office:value-type="string">
              <text:p text:style-name="P42">34.</text:p>
            </table:table-cell>
            <table:table-cell table:style-name="Table3.A1" office:value-type="string">
              <text:p text:style-name="P42">B</text:p>
            </table:table-cell>
          </table:table-row>
          <table:table-row table:style-name="Table3.1">
            <table:table-cell table:style-name="Table3.A1" office:value-type="string">
              <text:p text:style-name="P42">35.</text:p>
            </table:table-cell>
            <table:table-cell table:style-name="Table3.A1" office:value-type="string">
              <text:p text:style-name="P42">A</text:p>
            </table:table-cell>
          </table:table-row>
          <table:table-row table:style-name="Table3.1">
            <table:table-cell table:style-name="Table3.A1" office:value-type="string">
              <text:p text:style-name="P42">36.</text:p>
            </table:table-cell>
            <table:table-cell table:style-name="Table3.A1" office:value-type="string">
              <text:p text:style-name="P42">D</text:p>
            </table:table-cell>
          </table:table-row>
          <table:table-row table:style-name="Table3.1">
            <table:table-cell table:style-name="Table3.A1" office:value-type="string">
              <text:p text:style-name="P42">37.</text:p>
            </table:table-cell>
            <table:table-cell table:style-name="Table3.A1" office:value-type="string">
              <text:p text:style-name="P42">A</text:p>
            </table:table-cell>
          </table:table-row>
          <table:table-row table:style-name="Table3.1">
            <table:table-cell table:style-name="Table3.A1" table:number-columns-spanned="2" office:value-type="string">
              <text:p text:style-name="P42">Toileting (1)</text:p>
            </table:table-cell>
            <table:covered-table-cell/>
          </table:table-row>
          <table:table-row table:style-name="Table3.1">
            <table:table-cell table:style-name="Table3.A1" office:value-type="string">
              <text:p text:style-name="P42">38.</text:p>
            </table:table-cell>
            <table:table-cell table:style-name="Table3.A1" office:value-type="string">
              <text:p text:style-name="P42">D</text:p>
            </table:table-cell>
          </table:table-row>
          <table:table-row table:style-name="Table3.1">
            <table:table-cell table:style-name="Table3.A1" office:value-type="string">
              <text:p text:style-name="P42">39.</text:p>
            </table:table-cell>
            <table:table-cell table:style-name="Table3.A1" office:value-type="string">
              <text:p text:style-name="P42">B</text:p>
            </table:table-cell>
          </table:table-row>
          <table:table-row table:style-name="Table3.1">
            <table:table-cell table:style-name="Table3.A1" office:value-type="string">
              <text:p text:style-name="P42">40.</text:p>
            </table:table-cell>
            <table:table-cell table:style-name="Table3.A1" office:value-type="string">
              <text:p text:style-name="P42">B</text:p>
            </table:table-cell>
          </table:table-row>
          <table:table-row table:style-name="Table3.1">
            <table:table-cell table:style-name="Table3.A1" office:value-type="string">
              <text:p text:style-name="P42">41.</text:p>
            </table:table-cell>
            <table:table-cell table:style-name="Table3.A1" office:value-type="string">
              <text:p text:style-name="P42">B</text:p>
            </table:table-cell>
          </table:table-row>
          <text:soft-page-break/>
          <table:table-row table:style-name="Table3.1">
            <table:table-cell table:style-name="Table3.A1" office:value-type="string">
              <text:p text:style-name="P42">42.</text:p>
            </table:table-cell>
            <table:table-cell table:style-name="Table3.A1" office:value-type="string">
              <text:p text:style-name="P42">A</text:p>
            </table:table-cell>
          </table:table-row>
          <table:table-row table:style-name="Table3.1">
            <table:table-cell table:style-name="Table3.A1" table:number-columns-spanned="2" office:value-type="string">
              <text:p text:style-name="P42">Transferring/Ambulation (1)</text:p>
            </table:table-cell>
            <table:covered-table-cell/>
          </table:table-row>
          <table:table-row table:style-name="Table3.1">
            <table:table-cell table:style-name="Table3.A1" office:value-type="string">
              <text:p text:style-name="P42">43.</text:p>
            </table:table-cell>
            <table:table-cell table:style-name="Table3.A1" office:value-type="string">
              <text:p text:style-name="P42">B</text:p>
            </table:table-cell>
          </table:table-row>
          <table:table-row table:style-name="Table3.1">
            <table:table-cell table:style-name="Table3.A1" office:value-type="string">
              <text:p text:style-name="P42">44.</text:p>
            </table:table-cell>
            <table:table-cell table:style-name="Table3.A1" office:value-type="string">
              <text:p text:style-name="P42">B</text:p>
            </table:table-cell>
          </table:table-row>
          <table:table-row table:style-name="Table3.1">
            <table:table-cell table:style-name="Table3.A1" office:value-type="string">
              <text:p text:style-name="P42">45.</text:p>
            </table:table-cell>
            <table:table-cell table:style-name="Table3.A1" office:value-type="string">
              <text:p text:style-name="P42">C</text:p>
            </table:table-cell>
          </table:table-row>
          <table:table-row table:style-name="Table3.1">
            <table:table-cell table:style-name="Table3.A1" office:value-type="string">
              <text:p text:style-name="P42">46.</text:p>
            </table:table-cell>
            <table:table-cell table:style-name="Table3.A1" office:value-type="string">
              <text:p text:style-name="P42">D</text:p>
            </table:table-cell>
          </table:table-row>
          <table:table-row table:style-name="Table3.1">
            <table:table-cell table:style-name="Table3.A1" office:value-type="string">
              <text:p text:style-name="P42">47.</text:p>
            </table:table-cell>
            <table:table-cell table:style-name="Table3.A1" office:value-type="string">
              <text:p text:style-name="P42">D</text:p>
            </table:table-cell>
          </table:table-row>
          <table:table-row table:style-name="Table3.1">
            <table:table-cell table:style-name="Table3.A1" office:value-type="string">
              <text:p text:style-name="P42">48.</text:p>
            </table:table-cell>
            <table:table-cell table:style-name="Table3.A1" office:value-type="string">
              <text:p text:style-name="P42">D</text:p>
            </table:table-cell>
          </table:table-row>
          <table:table-row table:style-name="Table3.1">
            <table:table-cell table:style-name="Table3.A1" table:number-columns-spanned="2" office:value-type="string">
              <text:p text:style-name="P42">Meal Preparation/ </text:p>
              <text:p text:style-name="P42">Feeding (1)</text:p>
            </table:table-cell>
            <table:covered-table-cell/>
          </table:table-row>
          <table:table-row table:style-name="Table3.1">
            <table:table-cell table:style-name="Table3.A1" office:value-type="string">
              <text:p text:style-name="P42">49.</text:p>
            </table:table-cell>
            <table:table-cell table:style-name="Table3.A1" office:value-type="string">
              <text:p text:style-name="P42">C</text:p>
            </table:table-cell>
          </table:table-row>
          <table:table-row table:style-name="Table3.1">
            <table:table-cell table:style-name="Table3.A1" office:value-type="string">
              <text:p text:style-name="P42">50.</text:p>
            </table:table-cell>
            <table:table-cell table:style-name="Table3.A1" office:value-type="string">
              <text:p text:style-name="P42">B</text:p>
            </table:table-cell>
          </table:table-row>
          <text:soft-page-break/>
          <table:table-row table:style-name="Table3.1">
            <table:table-cell table:style-name="Table3.A1" office:value-type="string">
              <text:p text:style-name="P42">51.</text:p>
            </table:table-cell>
            <table:table-cell table:style-name="Table3.A1" office:value-type="string">
              <text:p text:style-name="P42">C</text:p>
            </table:table-cell>
          </table:table-row>
          <table:table-row table:style-name="Table3.1">
            <table:table-cell table:style-name="Table3.A1" office:value-type="string">
              <text:p text:style-name="P42">52.</text:p>
            </table:table-cell>
            <table:table-cell table:style-name="Table3.A1" office:value-type="string">
              <text:p text:style-name="P42">C</text:p>
            </table:table-cell>
          </table:table-row>
          <table:table-row table:style-name="Table3.1">
            <table:table-cell table:style-name="Table3.A1" office:value-type="string">
              <text:p text:style-name="P42">53.</text:p>
            </table:table-cell>
            <table:table-cell table:style-name="Table3.A1" office:value-type="string">
              <text:p text:style-name="P42">B</text:p>
            </table:table-cell>
          </table:table-row>
          <table:table-row table:style-name="Table3.1">
            <table:table-cell table:style-name="Table3.A1" table:number-columns-spanned="2" office:value-type="string">
              <text:p text:style-name="P42">Assistance with Self-Admin. Medications (1)</text:p>
            </table:table-cell>
            <table:covered-table-cell/>
          </table:table-row>
          <table:table-row table:style-name="Table3.1">
            <table:table-cell table:style-name="Table3.A1" office:value-type="string">
              <text:p text:style-name="P42">54.</text:p>
            </table:table-cell>
            <table:table-cell table:style-name="Table3.A1" office:value-type="string">
              <text:p text:style-name="P42">C</text:p>
            </table:table-cell>
          </table:table-row>
          <table:table-row table:style-name="Table3.1">
            <table:table-cell table:style-name="Table3.A1" office:value-type="string">
              <text:p text:style-name="P42">55.</text:p>
            </table:table-cell>
            <table:table-cell table:style-name="Table3.A1" office:value-type="string">
              <text:p text:style-name="P42">D</text:p>
            </table:table-cell>
          </table:table-row>
          <table:table-row table:style-name="Table3.1">
            <table:table-cell table:style-name="Table3.A1" office:value-type="string">
              <text:p text:style-name="P42">56.</text:p>
            </table:table-cell>
            <table:table-cell table:style-name="Table3.A1" office:value-type="string">
              <text:p text:style-name="P42">B</text:p>
            </table:table-cell>
          </table:table-row>
          <table:table-row table:style-name="Table3.1">
            <table:table-cell table:style-name="Table3.A1" office:value-type="string">
              <text:p text:style-name="P42">57.</text:p>
            </table:table-cell>
            <table:table-cell table:style-name="Table3.A1" office:value-type="string">
              <text:p text:style-name="P42">B</text:p>
            </table:table-cell>
          </table:table-row>
          <table:table-row table:style-name="Table3.1">
            <table:table-cell table:style-name="Table3.A1" table:number-columns-spanned="2" office:value-type="string">
              <text:p text:style-name="P42">Consumer Control &amp;</text:p>
              <text:p text:style-name="P42">Independent Living Philosophy (0)</text:p>
            </table:table-cell>
            <table:covered-table-cell/>
          </table:table-row>
          <table:table-row table:style-name="Table3.1">
            <table:table-cell table:style-name="Table3.A1" office:value-type="string">
              <text:p text:style-name="P42">58.</text:p>
            </table:table-cell>
            <table:table-cell table:style-name="Table3.A1" office:value-type="string">
              <text:p text:style-name="P42">D</text:p>
            </table:table-cell>
          </table:table-row>
          <table:table-row table:style-name="Table3.1">
            <table:table-cell table:style-name="Table3.A1" office:value-type="string">
              <text:p text:style-name="P42">59.</text:p>
            </table:table-cell>
            <table:table-cell table:style-name="Table3.A1" office:value-type="string">
              <text:p text:style-name="P42">A</text:p>
            </table:table-cell>
          </table:table-row>
          <text:soft-page-break/>
          <table:table-row table:style-name="Table3.1">
            <table:table-cell table:style-name="Table3.A1" office:value-type="string">
              <text:p text:style-name="P42">60.</text:p>
            </table:table-cell>
            <table:table-cell table:style-name="Table3.A1" office:value-type="string">
              <text:p text:style-name="P42">A</text:p>
            </table:table-cell>
          </table:table-row>
        </table:table>
        <text:p text:style-name="P8"/>
        <text:p text:style-name="P42"/>
        <text:p text:style-name="P42"/>
        <table:table table:name="Table4" table:style-name="Table4">
          <table:table-column table:style-name="Table4.A"/>
          <table:table-column table:style-name="Table4.B"/>
          <table:table-row table:style-name="Table4.1">
            <table:table-cell table:style-name="Table4.A1" table:number-columns-spanned="2" office:value-type="string">
              <text:p text:style-name="P42">IALD’s (0)</text:p>
            </table:table-cell>
            <table:covered-table-cell/>
          </table:table-row>
          <table:table-row table:style-name="Table4.1">
            <table:table-cell table:style-name="Table4.A1" office:value-type="string">
              <text:p text:style-name="P42">61.</text:p>
            </table:table-cell>
            <table:table-cell table:style-name="Table4.A1" office:value-type="string">
              <text:p text:style-name="P42">D</text:p>
            </table:table-cell>
          </table:table-row>
          <table:table-row table:style-name="Table4.1">
            <table:table-cell table:style-name="Table4.A1" office:value-type="string">
              <text:p text:style-name="P42">62.</text:p>
            </table:table-cell>
            <table:table-cell table:style-name="Table4.A1" office:value-type="string">
              <text:p text:style-name="P42">D</text:p>
            </table:table-cell>
          </table:table-row>
          <table:table-row table:style-name="Table4.1">
            <table:table-cell table:style-name="Table4.A1" table:number-columns-spanned="2" office:value-type="string">
              <text:p text:style-name="P42">Elder Abuse &amp; Neglect (1)</text:p>
            </table:table-cell>
            <table:covered-table-cell/>
          </table:table-row>
          <table:table-row table:style-name="Table4.1">
            <table:table-cell table:style-name="Table4.A1" office:value-type="string">
              <text:p text:style-name="P42">63.</text:p>
            </table:table-cell>
            <table:table-cell table:style-name="Table4.A1" office:value-type="string">
              <text:p text:style-name="P42">B</text:p>
            </table:table-cell>
          </table:table-row>
          <table:table-row table:style-name="Table4.1">
            <table:table-cell table:style-name="Table4.A1" office:value-type="string">
              <text:p text:style-name="P42">64.</text:p>
            </table:table-cell>
            <table:table-cell table:style-name="Table4.A1" office:value-type="string">
              <text:p text:style-name="P42">C</text:p>
            </table:table-cell>
          </table:table-row>
          <table:table-row table:style-name="Table4.1">
            <table:table-cell table:style-name="Table4.A1" office:value-type="string">
              <text:p text:style-name="P42">65.</text:p>
            </table:table-cell>
            <table:table-cell table:style-name="Table4.A1" office:value-type="string">
              <text:p text:style-name="P42">C</text:p>
            </table:table-cell>
          </table:table-row>
          <table:table-row table:style-name="Table4.1">
            <table:table-cell table:style-name="Table4.A1" office:value-type="string">
              <text:p text:style-name="P42">66.</text:p>
            </table:table-cell>
            <table:table-cell table:style-name="Table4.A1" office:value-type="string">
              <text:p text:style-name="P42">D</text:p>
            </table:table-cell>
          </table:table-row>
          <table:table-row table:style-name="Table4.1">
            <table:table-cell table:style-name="Table4.A1" office:value-type="string">
              <text:p text:style-name="P42">67.</text:p>
            </table:table-cell>
            <table:table-cell table:style-name="Table4.A1" office:value-type="string">
              <text:p text:style-name="P42">A</text:p>
            </table:table-cell>
          </table:table-row>
          <table:table-row table:style-name="Table4.1">
            <table:table-cell table:style-name="Table4.A1" table:number-columns-spanned="2" office:value-type="string">
              <text:p text:style-name="P42">Preventing Fraud and Financial Abuse (1)</text:p>
            </table:table-cell>
            <table:covered-table-cell/>
          </table:table-row>
          <table:table-row table:style-name="Table4.1">
            <table:table-cell table:style-name="Table4.A1" office:value-type="string">
              <text:p text:style-name="P42">68.</text:p>
            </table:table-cell>
            <table:table-cell table:style-name="Table4.A1" office:value-type="string">
              <text:p text:style-name="P42">D</text:p>
            </table:table-cell>
          </table:table-row>
          <table:table-row table:style-name="Table4.1">
            <table:table-cell table:style-name="Table4.A1" office:value-type="string">
              <text:p text:style-name="P42">69.</text:p>
            </table:table-cell>
            <table:table-cell table:style-name="Table4.A1" office:value-type="string">
              <text:p text:style-name="P42">D</text:p>
            </table:table-cell>
          </table:table-row>
          <table:table-row table:style-name="Table4.1">
            <table:table-cell table:style-name="Table4.A1" office:value-type="string">
              <text:p text:style-name="P42">70.</text:p>
            </table:table-cell>
            <table:table-cell table:style-name="Table4.A1" office:value-type="string">
              <text:p text:style-name="P42">A</text:p>
            </table:table-cell>
          </table:table-row>
          <table:table-row table:style-name="Table4.1">
            <table:table-cell table:style-name="Table4.A1" office:value-type="string">
              <text:p text:style-name="P42">71.</text:p>
            </table:table-cell>
            <table:table-cell table:style-name="Table4.A1" office:value-type="string">
              <text:p text:style-name="P42">D</text:p>
            </table:table-cell>
          </table:table-row>
          <table:table-row table:style-name="Table4.1">
            <table:table-cell table:style-name="Table4.A1" office:value-type="string">
              <text:p text:style-name="P42">72.</text:p>
            </table:table-cell>
            <table:table-cell table:style-name="Table4.A1" office:value-type="string">
              <text:p text:style-name="P42">C</text:p>
            </table:table-cell>
          </table:table-row>
        </table:table>
        <text:p text:style-name="P6"/>
        <text:p text:style-name="P6"/>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section>
      <text:p text:style-name="P49"><text:span text:style-name="T12">REQUIRED TRAINING CHECKLIST</text:span></text:p>
      <text:p text:style-name="P43"><text:span text:style-name="T13">This checklist is only used AFTER completing the new hire Competency Test and determining that additional training is required in at least one of the following subjects due to the scoring on the Competency Test. Please complete the corresponding training videos related to the subject that requires additional training. Please send Passed Training Certificates to </text:span><text:a xlink:type="simple" xlink:href="mailto:Contact@crosshomecarellc.com" text:style-name="ListLabel_20_37" text:visited-style-name="ListLabel_20_37"><text:span text:style-name="T20">Contact@crosshomecarellc.com</text:span></text:a><text:span text:style-name="T13">. This must be completed BEFORE the start of work.</text:span></text:p>
      <text:p text:style-name="P46"><draw:custom-shape text:anchor-type="paragraph" draw:z-index="3" draw:name="Image1" draw:style-name="gr4" draw:text-style-name="P64" svg:width="3.313in" svg:height="2.4406in" svg:x="3.4898in" svg:y="0.1909in"><text:p text:style-name="P61"><text:span text:style-name="T4">Go to </text:span><text:span text:style-name="T10">https://learningcenter.pahomecare.org/</text:span><text:span text:style-name="T4"> </text:span></text:p><text:p text:style-name="P61"><text:span text:style-name="T4">Complete all information under the Register Section</text:span></text:p><text:p text:style-name="P61"><text:span text:style-name="T4">Under ‘Company’, click ‘Other’ and type in “Cross Home Care”</text:span></text:p><text:p text:style-name="P61"><text:span text:style-name="T4">Submit</text:span></text:p><text:p text:style-name="P61"><text:span text:style-name="T4">Visit your Dashboard Complete all courses and tests outlined below</text:span></text:p><text:p text:style-name="P61"><text:span text:style-name="T4">Email or drop off completed Certificates</text:span><text:span text:style-name="T5"> </text:span><text:span text:style-name="T4">for all required courses to Cross Home Care’s office</text:span></text:p><text:p text:style-name="P6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paragraph" draw:z-index="2" draw:name="Image2" draw:style-name="gr3" draw:text-style-name="P63" svg:width="1.0835in" svg:height="0.1776in" draw:transform="rotate (-3.14159265358979) translate (3.43046806649169in 0.288199912510936in)"><text:p/><draw:enhanced-geometry draw:mirror-horizontal="false" draw:mirror-vertical="false" svg:viewBox="0 0 21600 21600" draw:type="mso-spt32" draw:enhanced-path="M 0 0 L 21600 21600 N"/></draw:custom-shape><text:span text:style-name="T12">PA LEARNING CENTER TRAINING</text:span><text:span text:style-name="T16">:</text:span><text:span text:style-name="T18"> </text:span></text:p>
      <text:p text:style-name="P44"><text:bookmark text:name="_gjdgxs"/></text:p>
      <text:p text:style-name="P42">HIPAA/ CONFIDENTIALITY</text:p>
      <text:list xml:id="list1662489378" text:style-name="WWNum11">
        <text:list-item>
          <text:p text:style-name="P60">Understanding HIPAA and Confidentiality </text:p>
        </text:list-item>
      </text:list>
      <text:p text:style-name="P42"/>
      <text:p text:style-name="P42">DEALING WITH DIFFICULT BEHAVIORS</text:p>
      <text:list xml:id="list70128720103486" text:continue-numbering="true" text:style-name="WWNum11">
        <text:list-item>
          <text:p text:style-name="P60">Caring for an Aggressive Person </text:p>
        </text:list-item>
        <text:list-item>
          <text:p text:style-name="P60">Assisting People with Behavioral Health Issues </text:p>
        </text:list-item>
        <text:list-item>
          <text:p text:style-name="P60">Identifying and Assessing Aggression</text:p>
        </text:list-item>
      </text:list>
      <text:p text:style-name="P42"/>
      <text:p text:style-name="P42">DOCUMENTATION</text:p>
      <text:list xml:id="list70129888895942" text:continue-numbering="true" text:style-name="WWNum11">
        <text:list-item>
          <text:p text:style-name="P60">Incident Reporting </text:p>
        </text:list-item>
      </text:list>
      <text:p text:style-name="P42"/>
      <text:p text:style-name="P42">INFECTION CONTROL/ UNIVERSAL PRECAUTIONS</text:p>
      <text:list xml:id="list70129193459824" text:continue-numbering="true" text:style-name="WWNum11">
        <text:list-item>
          <text:p text:style-name="P60">How to Protect Against Infection</text:p>
        </text:list-item>
        <text:list-item>
          <text:p text:style-name="P60">Proper Hand Washing </text:p>
        </text:list-item>
        <text:list-item>
          <text:p text:style-name="P60">Recognizing Common Infections </text:p>
        </text:list-item>
      </text:list>
      <text:p text:style-name="P42"/>
      <text:p text:style-name="P42">CHANGES IN CONSUMER</text:p>
      <text:list xml:id="list70128334534443" text:continue-numbering="true" text:style-name="WWNum11">
        <text:list-item>
          <text:p text:style-name="P60">Effects of Aging on Emotions and the Five Senses </text:p>
        </text:list-item>
        <text:list-item>
          <text:p text:style-name="P60">Physical Changes of Aging </text:p>
        </text:list-item>
      </text:list>
      <text:p text:style-name="P42"><text:soft-page-break/></text:p>
      <text:p text:style-name="P42">HANDLING EMERGENCIES</text:p>
      <text:list xml:id="list70129984848310" text:continue-numbering="true" text:style-name="WWNum11">
        <text:list-item>
          <text:p text:style-name="P60">Handling Emergencies </text:p>
        </text:list-item>
      </text:list>
      <text:p text:style-name="P42"/>
      <text:p text:style-name="P42">TRANSFERRING/ AMBULATION</text:p>
      <text:list xml:id="list70129975055882" text:continue-numbering="true" text:style-name="WWNum11">
        <text:list-item>
          <text:p text:style-name="P60"><draw:custom-shape text:anchor-type="paragraph" draw:z-index="1" draw:name="Image3" draw:style-name="gr2" draw:text-style-name="P64" svg:width="1.1358in" svg:height="0.313in" svg:x="5.1043in" svg:y="0.2917in"><text:p text:style-name="P62"><text:span text:style-name="T3">Continue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ssistive Devices to Help Seniors and People with Disabilities </text:p>
        </text:list-item>
        <text:list-item>
          <text:p text:style-name="P60"><draw:custom-shape text:anchor-type="paragraph" draw:z-index="0" draw:name="Image4" draw:style-name="gr1" draw:text-style-name="P63" svg:width="0.7606in" svg:height="0.4276in" svg:x="5.7398in" svg:y="0.2909in"><text:p/><draw:enhanced-geometry draw:mirror-horizontal="false" draw:mirror-vertical="false" svg:viewBox="0 0 21600 21600" draw:type="mso-spt32" draw:enhanced-path="M 0 0 L 21600 21600 N"/></draw:custom-shape>Back Anatomy and Body Mechanics </text:p>
        </text:list-item>
        <text:list-item>
          <text:p text:style-name="P60">Tools to Help Lift and Transfer Consumers Safely </text:p>
        </text:list-item>
        <text:list-item>
          <text:p text:style-name="P60">Transferring People, the Right Way </text:p>
        </text:list-item>
      </text:list>
      <text:p text:style-name="P42"/>
      <text:p text:style-name="P42">MEAL PREPARATION/ FEEDING</text:p>
      <text:list xml:id="list70128983364476" text:continue-numbering="true" text:style-name="WWNum11">
        <text:list-item>
          <text:p text:style-name="P60">Importance of Nutrition and Diet for Good Health </text:p>
        </text:list-item>
      </text:list>
      <text:p text:style-name="P55"/>
      <text:p text:style-name="P42">CONSUMER CONTROL &amp; INDEPENDENT LIVING PHILOSOPHY </text:p>
      <text:list xml:id="list70129871317706" text:continue-numbering="true" text:style-name="WWNum11">
        <text:list-item>
          <text:p text:style-name="P60">Consumer Choice and Independent Living Philosophy </text:p>
        </text:list-item>
      </text:list>
      <text:p text:style-name="P42"/>
      <text:p text:style-name="P42">INSTRUMENTAL ACTIVITIES OF DAILY LIVING </text:p>
      <text:list xml:id="list70128518937115" text:continue-numbering="true" text:style-name="WWNum11">
        <text:list-item>
          <text:p text:style-name="P60">Understanding Instrumental Activities of Daily Living </text:p>
        </text:list-item>
      </text:list>
      <text:p text:style-name="P42"/>
      <text:p text:style-name="P42">ELDER ABUSE &amp; NEGLECT</text:p>
      <text:list xml:id="list70128210221185" text:continue-numbering="true" text:style-name="WWNum11">
        <text:list-item>
          <text:p text:style-name="P60">Elder Abuse and Neglect </text:p>
        </text:list-item>
      </text:list>
      <text:p text:style-name="P42"/>
      <text:p text:style-name="P42">PREVENTING FRAUD AND FINANCIAL ABUSE</text:p>
      <text:list xml:id="list70128375500961" text:continue-numbering="true" text:style-name="WWNum11">
        <text:list-item>
          <text:p text:style-name="P60">Preventing Fraud and Financial Abuse of Seniors</text:p>
        </text:list-item>
      </text:list>
      <text:p text:style-name="P42"><text:soft-page-break/>BATHING, DRESSING, GROOMING/ HAIR, SKIN CARE &amp; SHAVING</text:p>
      <text:list xml:id="list70129634770513" text:continue-numbering="true" text:style-name="WWNum11">
        <text:list-item>
          <text:p text:style-name="P60">Proper Skin Care and Bathing</text:p>
        </text:list-item>
        <text:list-item>
          <text:p text:style-name="P60">How to Prevent Pressure Ulcers</text:p>
        </text:list-item>
      </text:list>
      <text:p text:style-name="P42"/>
      <text:p text:style-name="P42">ORAL CARE</text:p>
      <text:list xml:id="list70129714741110" text:continue-numbering="true" text:style-name="WWNum11">
        <text:list-item>
          <text:p text:style-name="P60">Dental and Oral Care</text:p>
        </text:list-item>
      </text:list>
      <text:p text:style-name="P42"/>
      <text:p text:style-name="P42">TOILETING</text:p>
      <text:list xml:id="list70129703994033" text:continue-numbering="true" text:style-name="WWNum11">
        <text:list-item>
          <text:p text:style-name="P60">Bathroom Blues</text:p>
        </text:list-item>
      </text:list>
      <text:p text:style-name="P42"/>
      <text:p text:style-name="P42"><text:span text:style-name="T11"><text:s/>PAPER TRAINING:</text:span> (In office)</text:p>
      <text:p text:style-name="P42">ASSISTANCE WITH SELF-ADMINISTERED MEDICATIONS</text:p>
      <text:list xml:id="list70129735778248" text:continue-numbering="true" text:style-name="WWNum11">
        <text:list-item>
          <text:p text:style-name="P60">Assistance with Medications</text:p>
        </text:list-item>
      </text:list>
      <text:p text:style-name="P5"/>
      <text:p text:style-name="P1"/>
      <text:p text:style-name="P1"/>
      <text:p text:style-name="P1"/>
      <text:p text:style-name="P1"/>
      <text:p text:style-name="P2"/>
      <text:p text:style-name="P2"/>
      <text:p text:style-name="P4"><text:span text:style-name="T15">ASSISTANCE WITH SELF-ADMINISTERED MEDICATIONS</text:span></text:p>
      <text:p text:style-name="Standard"><text:span text:style-name="T13">As a Personal Care Aide, you are to provide non-skilled, non-medical care to individuals that require assistance with activities of daily living or companionship. This means that you may NOT administer medications to a client.</text:span></text:p>
      <text:p text:style-name="Standard"><text:span text:style-name="T12">What is allowed?</text:span></text:p>
      <text:list xml:id="list2151882098" text:style-name="WWNum1">
        <text:list-item>
          <text:p text:style-name="P11"><text:span text:style-name="T6">Reminding client to take medications</text:span></text:p>
        </text:list-item>
        <text:list-item>
          <text:p text:style-name="P11"><text:soft-page-break/><text:span text:style-name="T6">Reading the label to the client</text:span></text:p>
        </text:list-item>
        <text:list-item>
          <text:p text:style-name="P11"><text:span text:style-name="T6">Bringing the medication and other supplies to the client</text:span></text:p>
        </text:list-item>
        <text:list-item>
          <text:p text:style-name="P11"><text:span text:style-name="T6">Opening the container</text:span></text:p>
        </text:list-item>
        <text:list-item>
          <text:p text:style-name="P11"><text:span text:style-name="T6">Positioning the client for medication administration</text:span></text:p>
        </text:list-item>
        <text:list-item>
          <text:p text:style-name="P11"><text:span text:style-name="T6">Providing liquids for swallowing the medication</text:span></text:p>
        </text:list-item>
        <text:list-item>
          <text:p text:style-name="P11"><text:span text:style-name="T6">Storing, cleaning and disposal of used supplies and equipment</text:span></text:p>
        </text:list-item>
        <text:list-item>
          <text:p text:style-name="P15"><text:span text:style-name="T6">Storing medications properly</text:span></text:p>
        </text:list-item>
      </text:list>
      <text:p text:style-name="Standard"><text:span text:style-name="T13">*As a PCA, you CANNOT touch the actual medication! This includes prescription and non-prescription drugs (ie. Tylenol, Ibuprofen…).</text:span></text:p>
      <text:p text:style-name="Standard"><text:span text:style-name="T12">To properly assist a client with medications:</text:span></text:p>
      <text:list xml:id="list615654499" text:style-name="WWNum3">
        <text:list-item>
          <text:p text:style-name="P12"><text:span text:style-name="T6">Remind the client that it is time to take their medications</text:span></text:p>
        </text:list-item>
        <text:list-item>
          <text:p text:style-name="P12"><text:span text:style-name="T6">Bring the medication and drink to the client</text:span></text:p>
        </text:list-item>
        <text:list-item>
          <text:p text:style-name="P12"><text:span text:style-name="T6">Position the client</text:span></text:p>
        </text:list-item>
        <text:list-item>
          <text:p text:style-name="P12"><text:span text:style-name="T6">Open the container</text:span></text:p>
        </text:list-item>
        <text:list-item>
          <text:p text:style-name="P12"><text:span text:style-name="T6">The client must get the medication from the container, put it in their mouth and swallow the medication. </text:span></text:p>
        </text:list-item>
        <text:list-item>
          <text:p text:style-name="P16"><text:span text:style-name="T6">You may then clean the supplies and store the medication properly.</text:span></text:p>
        </text:list-item>
      </text:list>
      <text:p text:style-name="Standard"><text:span text:style-name="T13">If the client is unable to physically take the medication personally, the client may choose to have a registered nurse, family member or friend administer the medication. </text:span></text:p>
      <text:p text:style-name="P3"/>
      <text:p text:style-name="P3"/>
      <text:p text:style-name="P3"/>
      <text:p text:style-name="P3"/>
      <text:p text:style-name="P3"/>
      <text:p text:style-name="P4"><text:span text:style-name="T12">ASSISTANCE WITH SELF-ADMINISTERED MEDICATIONS</text:span></text:p>
      <text:p text:style-name="Standard"><text:span text:style-name="T13">Name:</text:span><text:span text:style-name="T14"><text:tab/><text:tab/><text:tab/><text:tab/><text:tab/><text:tab/><text:tab/><text:tab/><text:tab/></text:span><text:span text:style-name="T13"> Date:</text:span><text:span text:style-name="T14"><text:tab/><text:tab/><text:tab/><text:tab/></text:span></text:p>
      <text:list xml:id="list70129575333671" text:continue-list="list541165418" text:style-name="WWNum8">
        <text:list-item>
          <text:p text:style-name="P13"><text:span text:style-name="T6">It is okay for the PCA to open the medication container</text:span></text:p>
          <text:list>
            <text:list-item>
              <text:p text:style-name="P18"><text:soft-page-break/><text:span text:style-name="T6">True</text:span></text:p>
            </text:list-item>
            <text:list-item>
              <text:p text:style-name="P18"><text:span text:style-name="T6">False</text:span></text:p>
            </text:list-item>
          </text:list>
        </text:list-item>
        <text:list-item>
          <text:p text:style-name="P13"><text:span text:style-name="T6">The PCA can take a prescribed medication out of the container and physically hand it to the client</text:span></text:p>
          <text:list>
            <text:list-item>
              <text:p text:style-name="P18"><text:span text:style-name="T6">True</text:span></text:p>
            </text:list-item>
            <text:list-item>
              <text:p text:style-name="P18"><text:span text:style-name="T6">False</text:span></text:p>
            </text:list-item>
          </text:list>
        </text:list-item>
        <text:list-item>
          <text:p text:style-name="P13"><text:span text:style-name="T6">The PCA may provide the client with a drink to take the medications with</text:span></text:p>
          <text:list>
            <text:list-item>
              <text:p text:style-name="P18"><text:span text:style-name="T6">True</text:span></text:p>
            </text:list-item>
            <text:list-item>
              <text:p text:style-name="P18"><text:span text:style-name="T6">False</text:span></text:p>
            </text:list-item>
          </text:list>
        </text:list-item>
        <text:list-item>
          <text:p text:style-name="P13"><text:span text:style-name="T6">The PCP can give a non-prescribed medication out of the container and physically hand it to the client (ex. Tylenol)</text:span></text:p>
          <text:list>
            <text:list-item>
              <text:p text:style-name="P18"><text:span text:style-name="T6">True</text:span></text:p>
            </text:list-item>
            <text:list-item>
              <text:p text:style-name="P18"><text:span text:style-name="T6">False</text:span></text:p>
            </text:list-item>
          </text:list>
        </text:list-item>
        <text:list-item>
          <text:p text:style-name="P13"><text:span text:style-name="T6">The client (or DPOA) must make a separate arrangement for someone to administer medications if they are unable to</text:span></text:p>
          <text:list>
            <text:list-item>
              <text:p text:style-name="P18"><text:span text:style-name="T6">True</text:span></text:p>
            </text:list-item>
            <text:list-item>
              <text:p text:style-name="P18"><text:span text:style-name="T6">False</text:span></text:p>
            </text:list-item>
          </text:list>
        </text:list-item>
        <text:list-item>
          <text:p text:style-name="P13"><text:span text:style-name="T6">You should always </text:span><text:span text:style-name="T13">recap</text:span><text:span text:style-name="T6"> a needle to avoid being pricked with it</text:span></text:p>
          <text:list>
            <text:list-item>
              <text:p text:style-name="P18"><text:span text:style-name="T6">True </text:span></text:p>
            </text:list-item>
            <text:list-item>
              <text:p text:style-name="P19"><text:span text:style-name="T6">False</text:span></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fo:font-size="12pt" fo:font-weight="normal"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3" style:display-name="ListLabel 2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5" style:display-name="ListLabel 35" style:family="text">
      <style:text-properties fo:font-variant="normal" fo:text-transform="none" fo:color="#0563c1"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text">
      <style:text-properties fo:color="#0000ff" fo:font-size="10pt" style:text-underline-style="solid" style:text-underline-width="auto" style:text-underline-color="font-color" style:font-size-asian="10pt" style:font-size-complex="10pt"/>
    </style:style>
    <style:style style:name="ListLabel_20_37" style:display-name="ListLabel 37" style:family="text">
      <style:text-properties fo:color="#1155cc" fo:font-size="12pt" style:text-underline-style="solid" style:text-underline-width="auto" style:text-underline-color="font-color"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format="1" text:start-value="31">
        <style:list-level-properties text:list-level-position-and-space-mode="label-alignment">
          <style:list-level-label-alignment text:label-followed-by="listtab"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bullet text:level="4" text:style-name="ListLabel_20_2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6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6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0835in" loext:contextual-spacing="false" fo:line-height="100%"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6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11in" fo:page-height="8.5in" style:num-format="1" style:print-orientation="landscape" fo:margin-top="0.5in" fo:margin-bottom="0.6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page-layout style:name="Mpm3">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text:span text:style-name="MT1">DIRECT CARE WORKER TRAINING POLICY</text:span></text:p>
      </style:header>
      <style:footer>
        <text:p text:style-name="MP2"><text:span text:style-name="MT2">Cross Home Care<text:tab/><text:tab/><text:tab/><text:tab/>Rev. 1/22</text:span></text:p>
      </style:footer>
    </style:master-page>
    <style:master-page style:name="Converted1" style:page-layout-name="Mpm2">
      <style:header>
        <text:p text:style-name="MP1"><text:span text:style-name="MT1">DIRECT CARE WORKER TRAINING POLICY</text:span></text:p>
      </style:header>
      <style:footer>
        <text:p text:style-name="MP2"><text:span text:style-name="MT2">Cross Home Care<text:tab/><text:tab/><text:tab/><text:tab/>Rev. 1/22</text:span></text:p>
      </style:footer>
    </style:master-page>
    <style:master-page style:name="Converted2" style:page-layout-name="Mpm3">
      <style:header>
        <text:p text:style-name="MP1"><text:span text:style-name="MT1">DIRECT CARE WORKER TRAINING POLICY</text:span></text:p>
      </style:header>
      <style:footer>
        <text:p text:style-name="MP2"><text:span text:style-name="MT2">Cross Home Care<text:tab/><text:tab/><text:tab/><text:tab/>Rev. 1/22</text:span></text:p>
      </style:footer>
    </style:master-page>
    <style:master-page style:name="Converted3" style:page-layout-name="Mpm3">
      <style:header>
        <text:p text:style-name="MP1"><text:span text:style-name="MT1">DIRECT CARE WORKER TRAINING POLICY</text:span></text:p>
      </style:header>
      <style:footer>
        <text:p text:style-name="MP2"><text:span text:style-name="MT2">Cross Home Care<text:tab/><text:tab/><text:tab/><text:tab/>Rev. 1/22</text:span></text:p>
      </style:footer>
    </style:master-page>
    <style:master-page style:name="Converted4" style:page-layout-name="Mpm3">
      <style:header>
        <text:p text:style-name="MP1"><text:span text:style-name="MT1">DIRECT CARE WORKER TRAINING POLICY</text:span></text:p>
      </style:header>
      <style:footer>
        <text:p text:style-name="MP2"><text:span text:style-name="MT2">Cross Home Care<text:tab/><text:tab/><text:tab/><text:tab/>Rev. 1/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35" meta:paragraph-count="701" meta:word-count="4673" meta:character-count="25850" meta:non-whitespace-character-count="21949"/>
    <meta:generator>LibreOfficeDev/6.0.5.2$Linux_X86_64 LibreOffice_project/</meta:generator>
  </office:meta>
</office:document-meta>
</file>