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list-style-name="WWNum1">
      <loext:graphic-properties draw:fill="solid" draw:fill-color="#ffffff"/>
      <style:paragraph-properties fo:margin-left="0.5in" fo:margin-right="0in" fo:margin-top="0.1945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945in" loext:contextual-spacing="false" fo:line-height="100%" fo:text-indent="-0.25in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  <style:text-properties fo:color="#333333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fo:background-color="#ffffff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 new hires must complete the Form I-9 after accepting an offer for employment. The Form I-9 cannot legally be completed until after an offer has been extended and accepted. All offers are contingent upon compliance with Form I-9. </text:span></text:p>
      <text:p text:style-name="P2"><text:span text:style-name="T2">I-9 Form</text:span></text:p>
      <text:list xml:id="list1853583615" text:style-name="WWNum1">
        <text:list-item>
          <text:p text:style-name="P3"><text:span text:style-name="T1">All new employees including but not limited to permanent, time-limited, per-diem, full-time, part-time, seasonal, temporary, and student employees, will be required to comply with the I-9 as mandated by the Immigration Reform and Control Act (IRCA) and State Statute.</text:span></text:p>
        </text:list-item>
        <text:list-item>
          <text:p text:style-name="P4"><text:span text:style-name="T1">Human Resources will be responsible for the administration of the I-9 Form.</text:span></text:p>
        </text:list-item>
        <text:list-item>
          <text:p text:style-name="P4"><text:span text:style-name="T1">The I-9 Form </text:span>is completed<text:span text:style-name="T1"> sequentially within the first three days that a new employee reports to work.</text:span></text:p>
        </text:list-item>
        <text:list-item>
          <text:p text:style-name="P4"><text:span text:style-name="T1">New employees who do not complete the I-9 will not be scheduled for work until the I-9 is complete.</text:span></text:p>
        </text:list-item>
        <text:list-item>
          <text:p text:style-name="P5"><text:span text:style-name="T1">The I-9's are reviewed by Human Resources for verification and completeness. Human Resources will enter the information into the HR system.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MPLOYEE ELIGIBILITY VERIFICATION POLICY</text:span></text:p>
      </style:header>
      <style:footer>
        <text:p text:style-name="MP2"><text:span text:style-name="MT2">Cross Home Care<text:tab/><text:tab/>Rev. 1/22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64" meta:character-count="995" meta:non-whitespace-character-count="843"/>
    <meta:generator>LibreOfficeDev/6.0.5.2$Linux_X86_64 LibreOffice_project/</meta:generator>
  </office:meta>
</office:document-meta>
</file>