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6E4000003F680E426246E3564A9.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7.4931in" fo:margin-left="0in" fo:margin-top="0in" fo:margin-bottom="0in" table:align="left"/>
    </style:style>
    <style:style style:name="Table1.A" style:family="table-column">
      <style:table-column-properties style:column-width="3.1833in"/>
    </style:style>
    <style:style style:name="Table1.B" style:family="table-column">
      <style:table-column-properties style:column-width="4.30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style:tab-stops>
          <style:tab-stop style:position="6.5102in"/>
        </style:tab-stops>
      </style:paragraph-properties>
    </style:style>
    <style:style style:name="P2" style:family="paragraph" style:parent-style-name="Standard">
      <style:paragraph-properties fo:margin-left="0in" fo:margin-right="0in" fo:text-indent="0.5in" style:auto-text-indent="false"/>
    </style:style>
    <style:style style:name="P3" style:family="paragraph" style:parent-style-name="Standard">
      <style:paragraph-properties fo:margin-left="0in" fo:margin-right="0in" fo:margin-top="0in" fo:margin-bottom="0in" loext:contextual-spacing="false" fo:line-height="100%" fo:text-indent="0.5in" style:auto-text-indent="false"/>
    </style:style>
    <style:style style:name="P4" style:family="paragraph" style:parent-style-name="Standard">
      <style:paragraph-properties fo:margin-left="0in" fo:margin-right="0in" fo:margin-top="0in" fo:margin-bottom="0.1665in" loext:contextual-spacing="false" fo:line-height="100%" fo:text-indent="0.5in" style:auto-text-indent="false"/>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left="0.5in" fo:margin-right="0in" fo:margin-top="0in" fo:margin-bottom="0in" loext:contextual-spacing="false" fo:line-height="100%" fo:text-indent="0in" style:auto-text-indent="false"/>
    </style:style>
    <style:style style:name="P7"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text-properties fo:font-variant="normal" fo:text-transform="none" fo:color="#000000" style:text-line-through-style="none" style:text-line-through-type="none" style:text-position="0% 100%" style:font-name="Calibri" fo:font-size="3pt" fo:font-style="normal" style:text-underline-style="none" fo:font-weight="bold" style:font-name-asian="Calibri1" style:font-size-asian="3pt" style:font-style-asian="normal" style:font-weight-asian="bold" style:font-name-complex="Calibri1" style:font-size-complex="3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9" style:family="paragraph" style:parent-style-name="Standard">
      <loext:graphic-properties draw:fill="solid" draw:fill-color="#ffffff"/>
      <style:paragraph-properties fo:margin-left="0in" fo:margin-right="0in" fo:margin-top="0in" fo:margin-bottom="0.25in" loext:contextual-spacing="false" fo:line-height="100%" fo:text-align="center" style:justify-single-word="false" fo:keep-together="auto" fo:orphans="2" fo:widows="2" fo:text-indent="0in" style:auto-text-indent="false" fo:break-before="auto" fo:break-after="auto" fo:background-color="#ffffff" fo:padding="0in" fo:border="none" fo:keep-with-next="auto"/>
    </style:style>
    <style:style style:name="P10" style:family="paragraph" style:parent-style-name="Standard">
      <loext:graphic-properties draw:fill="solid" draw:fill-color="#ffffff"/>
      <style:paragraph-properties fo:margin-left="0in" fo:margin-right="0in" fo:margin-top="0in" fo:margin-bottom="0.25in" loext:contextual-spacing="false" fo:line-height="100%" fo:text-align="start" style:justify-single-word="false" fo:keep-together="auto" fo:orphans="2" fo:widows="2" fo:text-indent="0in" style:auto-text-indent="false" fo:break-before="auto" fo:break-after="auto" fo:background-color="#ffffff" fo:padding="0in" fo:border="none" fo:keep-with-next="auto"/>
    </style:style>
    <style:style style:name="P11" style:family="paragraph" style:parent-style-name="Standard" style:master-page-name="Standard">
      <style:paragraph-properties fo:text-align="center" style:justify-single-word="false" style:page-number="1"/>
    </style:style>
    <style:style style:name="T1" style:family="text">
      <style:text-properties fo:font-size="16pt" fo:font-weight="bold" style:font-size-asian="16pt" style:font-weight-asian="bold" style:font-size-complex="16pt"/>
    </style:style>
    <style:style style:name="T2" style:family="text">
      <style:text-properties fo:font-size="18pt" fo:font-weight="bold" style:font-size-asian="18pt" style:font-weight-asian="bold" style:font-size-complex="18pt"/>
    </style:style>
    <style:style style:name="T3" style:family="text">
      <style:text-properties fo:background-color="#ffffff"/>
    </style:style>
    <style:style style:name="T4" style:family="text">
      <style:text-properties style:text-position="super 58%"/>
    </style:style>
    <style:style style:name="T5" style:family="text">
      <style:text-properties style:text-position="super 58%" fo:background-color="#ffffff"/>
    </style:style>
    <style:style style:name="T6" style:family="text">
      <style:text-properties fo:font-variant="normal" fo:text-transform="none" fo:color="#000000"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NON-DISCRIMINATION POLICY</text:span></text:p>
      <text:p text:style-name="P2">Cross Home Care is an Equal Opportunity Employer. We are committed to providing an inclusive and welcoming environment for all members of our staff and clients. It is the policy that Cross Home Care does not and shall not discriminate on the basis of race, color, religious creed, sex, sexual preference, age, national origin, ancestry, handicap or disability, marital status, or military status, in any of its activities or operations. These activities include, but are not limited to, hiring and firing of staff, referring clients/ staff, selection of clients and the services provided to clients. Reasonable accommodations shall be provided for handicapped or disabled employees.  </text:p>
      <text:p text:style-name="P2">Clients and employee have the right to register their complaints of discrimination with:</text:p>
      <table:table table:name="Table1" table:style-name="Table1">
        <table:table-column table:style-name="Table1.A"/>
        <table:table-column table:style-name="Table1.B"/>
        <table:table-row table:style-name="Table1.1">
          <table:table-cell table:style-name="Table1.A1" office:value-type="string">
            <text:p text:style-name="P5"><text:bookmark text:name="_gjdgxs"/>Bureau of Equal Employment Opportunity:</text:p>
            <text:p text:style-name="P3"><text:span text:style-name="T3">301 5</text:span><text:span text:style-name="T5">th</text:span><text:span text:style-name="T3"> Ave.</text:span></text:p>
            <text:p text:style-name="P3"><text:span text:style-name="T3">Suite 410, Piatt Place</text:span></text:p>
            <text:p text:style-name="P3"><text:span text:style-name="T3">Pittsburgh, PA 15222</text:span></text:p>
            <text:p text:style-name="P4"><text:span text:style-name="T3">(412)565-7607</text:span></text:p>
          </table:table-cell>
          <table:table-cell table:style-name="Table1.A1" office:value-type="string">
            <text:p text:style-name="P5"><text:bookmark text:name="_30j0zll"/>Pennsylvania Department of Health-Division of Home Health:</text:p>
            <text:p text:style-name="P3">555 Walnut Street<text:line-break/> <text:s text:c="13"/>7th Floor, Suite 701<text:line-break/> <text:s text:c="13"/>Harrisburg, PA 17101</text:p>
            <text:p text:style-name="P3">Phone: (717)783-1379</text:p>
            <text:p text:style-name="P3">Fax: (717)787-3188</text:p>
            <text:p text:style-name="P3">Complaint Hotline: 1-800-254-5164</text:p>
            <text:p text:style-name="P3"/>
          </table:table-cell>
        </table:table-row>
        <table:table-row table:style-name="Table1.1">
          <table:table-cell table:style-name="Table1.A1" office:value-type="string">
            <text:p text:style-name="P5">Crawford Active Aging, Inc.’s Ombudsman:</text:p>
            <text:p text:style-name="P3">1034 Park Ave</text:p>
            <text:p text:style-name="P3">Meadville, PA 16335</text:p>
            <text:p text:style-name="P3">(814) 336-1792</text:p>
            <text:p text:style-name="P3"/>
          </table:table-cell>
          <table:table-cell table:style-name="Table1.A1" office:value-type="string">
            <text:p text:style-name="P5">Pennsylvania Human Relations:</text:p>
            <text:p text:style-name="P6">301 5<text:span text:style-name="T4">th</text:span> Ave. </text:p>
            <text:p text:style-name="P6">Suite 390, Piatt Place</text:p>
            <text:p text:style-name="P6">Pittsburgh, PA 15222</text:p>
            <text:p text:style-name="P6">(412) 565-5395</text:p>
          </table:table-cell>
        </table:table-row>
      </table:table>
      <text:p text:style-name="P7"/>
      <text:p text:style-name="P9"><text:span text:style-name="T6">AMERICANS WITH DISABILITIES ACT COMPLIANCE POLICY</text:span></text:p>
      <text:p text:style-name="P10"><text:span text:style-name="T7">It is Cross Home Care’s policy not to discriminate against qualified individuals with a physical or mental disability with regard to any aspect of employment.  Cross Home Care is committed to complying with the American with Disabilities Act, as amended, as we have read, understand, and will abide by the ADA Provisions.</text:span></text:p>
      <text:p text:style-name="P10"><text:span text:style-name="T7">Cross Home Care recognizes some individuals with disabilities may require accommodations in order to perform their duties and responsibilities.  If you are disabled or become disabled (meaning you have a mental or physical impairment substantially limiting one or more of the major life activities) and you require a reasonable accommodation, you must contact Human Resources at Cross Home Care to begin the interactive process, which will include discussing your disability, limitations, and possible reasonable accommodations that may enable you to perform the functions or your position, make the workplace readily accessible to and usable by you, or otherwise allow you to enjoy equal benefits and privileges of employment.</text:span></text:p>
      <text:p text:style-name="Standard"/>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6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jpg" text:anchor-type="as-char" svg:width="2.3634in" svg:height="1.3583in" draw:z-index="0"><draw:image xlink:href="Pictures/10000000000006E4000003F680E426246E3564A9.jpg" xlink:type="simple" xlink:show="embed" xlink:actuate="onLoad" loext:mime-type="image/jpeg"/><svg:desc>A close up of text on a black background

Description generated with very high confidence</svg:desc></draw:frame></text:p>
      </style:header>
      <style:footer>
        <text:p text:style-name="MP1"><text:span text:style-name="MT1">Cross Home Care<text:tab/><text:tab/>Rev. 1/2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1" meta:paragraph-count="28" meta:word-count="359" meta:character-count="2427" meta:non-whitespace-character-count="2059"/>
    <meta:generator>LibreOfficeDev/6.0.5.2$Linux_X86_64 LibreOffice_project/</meta:generator>
  </office:meta>
</office:document-meta>
</file>