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7.1875in" fo:margin-left="0.2465in" fo:margin-top="0in" fo:margin-bottom="0in" fo:break-before="auto" fo:break-after="auto" table:align="left"/>
    </style:style>
    <style:style style:name="Table1.A" style:family="table-column">
      <style:table-column-properties style:column-width="2.3958in"/>
    </style:style>
    <style:style style:name="Table1.1" style:family="table-row">
      <style:table-row-properties style:min-row-height="0.2035in"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2">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4" style:family="paragraph" style:parent-style-name="Standard" style:list-style-name="WWNum2">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111in" loext:contextual-spacing="false" fo:line-height="108%" fo:text-align="center"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9"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5"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olicy:</text:span></text:p>
      <text:p text:style-name="Standard">Cross Home Care employees are allowed to drive clients to appointments, for shopping, errands, and other needs as part of the array of services offered. </text:p>
      <text:p text:style-name="Standard"><text:span text:style-name="T1">Procedure:</text:span></text:p>
      <text:list xml:id="list692061028" text:style-name="WWNum2">
        <text:list-item>
          <text:p text:style-name="P2"><text:span text:style-name="T2">An employee has the choice to drive or not to drive as part of his/her employment with Cross Home Care. This must be discussed with HR prior to employment and/or prior to accepting an assignment. </text:span></text:p>
        </text:list-item>
        <text:list-item>
          <text:p text:style-name="P2"><text:span text:style-name="T2">A client who requests an employee to drive him/her, must do so as part of the Care Plan in advance of the day the driving will occur. The Care Plan will indicate what car will be used, the nature of the driving and whether the client will go on trips or the employee will simply run errands. </text:span></text:p>
        </text:list-item>
        <text:list-item>
          <text:p text:style-name="P2"><text:span text:style-name="T2">A client must be able to safely transfer in and out of the automobile independently or with minimal assistance for Cross Home Care to drive him/her. </text:span></text:p>
        </text:list-item>
        <text:list-item>
          <text:p text:style-name="P2"><text:span text:style-name="T2">If a request that an employee </text:span>drives<text:span text:style-name="T2"> him/her for something that is not on the Care Plan, the employee must speak with a supervisor prior to driving.</text:span></text:p>
        </text:list-item>
        <text:list-item>
          <text:p text:style-name="P2"><text:span text:style-name="T2">No employee shall leave a client in an automobile unattended. </text:span></text:p>
        </text:list-item>
        <text:list-item>
          <text:p text:style-name="P4"><text:span text:style-name="T2">The following verifications will be completed prior to employee driving a client:</text:span></text:p>
        </text:list-item>
      </text:list>
      <table:table table:name="Table1" table:style-name="Table1">
        <table:table-column table:style-name="Table1.A" table:number-columns-repeated="3"/>
        <table:table-row table:style-name="Table1.1">
          <table:table-cell table:style-name="Table1.A1" office:value-type="string">
            <text:p text:style-name="P6"><text:span text:style-name="T3">Employee</text:span></text:p>
          </table:table-cell>
          <table:table-cell table:style-name="Table1.A1" office:value-type="string">
            <text:p text:style-name="P6"><text:span text:style-name="T3">Employee’s Automobile</text:span></text:p>
          </table:table-cell>
          <table:table-cell table:style-name="Table1.A1" office:value-type="string">
            <text:p text:style-name="P6"><text:span text:style-name="T3">Client’s Automobile</text:span></text:p>
          </table:table-cell>
        </table:table-row>
        <table:table-row table:style-name="Table1.1">
          <table:table-cell table:style-name="Table1.A1" office:value-type="string">
            <text:p text:style-name="P6"><text:span text:style-name="T2">Valid Driver’s License</text:span></text:p>
          </table:table-cell>
          <table:table-cell table:style-name="Table1.A1" office:value-type="string">
            <text:p text:style-name="P6"><text:span text:style-name="T2">Valid Registration</text:span></text:p>
          </table:table-cell>
          <table:table-cell table:style-name="Table1.A1" office:value-type="string">
            <text:p text:style-name="P6"><text:span text:style-name="T2">Valid Registration</text:span></text:p>
          </table:table-cell>
        </table:table-row>
        <table:table-row table:style-name="Table1.1">
          <table:table-cell table:style-name="Table1.A1" office:value-type="string">
            <text:p text:style-name="P6"><text:span text:style-name="T2">Driving Record Review</text:span></text:p>
          </table:table-cell>
          <table:table-cell table:style-name="Table1.A1" office:value-type="string">
            <text:p text:style-name="P6"><text:span text:style-name="T2">Valid Inspection</text:span></text:p>
          </table:table-cell>
          <table:table-cell table:style-name="Table1.A1" office:value-type="string">
            <text:p text:style-name="P6"><text:span text:style-name="T2">Valid Inspection</text:span></text:p>
          </table:table-cell>
        </table:table-row>
        <table:table-row table:style-name="Table1.1">
          <table:table-cell table:style-name="Table1.A1" office:value-type="string">
            <text:p text:style-name="P6"><text:span text:style-name="T2">Working Cell Phone</text:span></text:p>
          </table:table-cell>
          <table:table-cell table:style-name="Table1.A1" office:value-type="string">
            <text:p text:style-name="P6"><text:span text:style-name="T2">Adequate automobile Insurance</text:span></text:p>
          </table:table-cell>
          <table:table-cell table:style-name="Table1.A1" office:value-type="string">
            <text:p text:style-name="P6"><text:span text:style-name="T2">Adequate automobile Insurance</text:span></text:p>
          </table:table-cell>
        </table:table-row>
      </table:table>
      <text:list xml:id="list2942490107" text:style-name="WWNum1">
        <text:list-item>
          <text:p text:style-name="P3"><text:span text:style-name="T2">No employee will be allowed to drive a client until the above verifications are completed.</text:span></text:p>
        </text:list-item>
        <text:list-item>
          <text:p text:style-name="P3"><text:span text:style-name="T2">A record of the verifications will be maintained in the appropriate office file. Indication of approval to drive will be documented in the Care Plan. One copy of the Care Plan will be in the office and one will remain in the client’s Care Book. </text:span></text:p>
        </text:list-item>
        <text:list-item>
          <text:p text:style-name="P3"><text:span text:style-name="T2">Adequate automobile insurance means maintaining at least the state minimum automobile coverage.</text:span></text:p>
        </text:list-item>
        <text:list-item>
          <text:p text:style-name="P3"><text:span text:style-name="T2">Cross Home Care employees are required to drive </text:span>safely<text:span text:style-name="T2"> at all times. </text:span></text:p>
        </text:list-item>
        <text:list-item>
          <text:p text:style-name="P3"><text:span text:style-name="T2">If an employee is involved in an accident while driving a client, the employee’s first priority is the safety of themselves and the client. If either the employee or the client is injured, appropriate steps must be taken immediately. All accidents must be reported to the local police and the Cross Home Care office. </text:span></text:p>
        </text:list-item>
        <text:list-item>
          <text:p text:style-name="P3"><text:span text:style-name="T2">In the event of an accident, an incident report must be completed. Cross Home Care shall not be liable for any bodily harm, medical expenses, or damage to the vehicle sustained during on-the-job driving. The employee’s or client’s (whoever’s vehicle is involved) auto insurance is what will protect them in the event of an accident. </text:span></text:p>
        </text:list-item>
        <text:list-item>
          <text:p text:style-name="P3"><text:span text:style-name="T2">If an employee breaks down on their way to or from work, it is the employee’s responsibility to complete all repairs on their own vehicle and Cross Home Care is not responsible for any payment for towing or repair expenses. </text:span></text:p>
        </text:list-item>
        <text:list-item>
          <text:p text:style-name="P3"><text:span text:style-name="T2">If an employee or client breaks down while working, the employee must contact the office or on-call phone immediately for appropriate steps to be taken. It is the responsibility of the employee or client (whoever’s vehicle is involved) to pay all fees acquired. </text:span></text:p>
        </text:list-item>
        <text:list-item>
          <text:p text:style-name="P5"><text:span text:style-name="T2">If an employee receives a ticket (parking, traffic violation…) during work, it is the employee’s responsibility to pay all fees acquired and is in no way Cross Home Care’s responsibility or liability.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6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TRANSPORTATION POLICY</text:span></text:p>
        <text:p text:style-name="MP2"/>
      </style:header>
      <style:footer>
        <text:p text:style-name="MP3"><text:span text:style-name="MT2">Cross Home Care<text:tab/><text:tab/>Rev. 1/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32" meta:word-count="552" meta:character-count="3231" meta:non-whitespace-character-count="2713"/>
    <meta:generator>LibreOfficeDev/6.0.5.2$Linux_X86_64 LibreOffice_project/</meta:generator>
  </office:meta>
</office:document-meta>
</file>