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eneral Principles</text:span></text:p>
      <text:p text:style-name="Standard">This policy applies where it becomes impossible or dangerous for employees to travel in to work because of:</text:p>
      <text:p text:style-name="P1">• Extreme adverse weather such as heavy snow/floods;</text:p>
      <text:p text:style-name="P1">• Industrial action affecting transport networks; or</text:p>
      <text:p text:style-name="P1">• Major incidents affecting travel or public safety.</text:p>
      <text:p text:style-name="Standard">On any such occasions it is recognized that a flexible approach to working arrangements will be necessary to accommodate the difficulties employees face and to protect health and safety, while keeping the business running as effectively as possible. Services may be canceled based on Cross Home Care’s or the client’s discretion. </text:p>
      <text:p text:style-name="Standard"><text:span text:style-name="T1">Travel to Work</text:span></text:p>
      <text:p text:style-name="Standard">Employees should always make a genuine effort to report for work at their normal time. This may include leaving extra time for the journey or taking an alternative route or alternative forms of transport (including walking or cycling) where appropriate and safe.</text:p>
      <text:p text:style-name="Standard">If an employee is unable to attend work on time or at all, they should call the Cross Home Care office or the On-Call phone before the normal start time (or as soon as possible) on each affected day.</text:p>
      <text:p text:style-name="Standard">If an employee is unable to attend work, they should check the situation throughout the day in case it improves. Information may be available from local TV and radio stations, the police, transport providers or the internet. If conditions improve sufficiently, they should contact their supervisor and attend work unless told otherwise.</text:p>
      <text:p text:style-name="Standard">Employees who do not make reasonable efforts to attend work or fail to contact their supervisor without good reason may be subject to disciplinary proceedings for misconduct. As such, the Supervisor will consider all the circumstances including the distance they have to travel, local conditions in their area, the status of roads and/or public transport, and the efforts made by other employees in similar circumstances.</text:p>
      <text:p text:style-name="Standard"><text:span text:style-name="T1">Office Staff- Alternative Working Arrangements</text:span></text:p>
      <text:p text:style-name="Standard">During times of adverse weather and industrial action it is very rare that warnings will not be communicated in the media. Supervisors should therefore consider the possibility that employees may not be able to report to work the next day and consider requesting that they take work home with them if practical. Employees may be required to work from home, where possible, or from an alternative place of work if available. Supervisors should advise them of any such requirement, and they will receive their normal pay in these circumstances. Employees may also seek permission to work from home from their supervisor thus avoiding unnecessary travel to and from work – all such requests are subject to the supervisor’s discretion.</text:p>
      <text:p text:style-name="Standard">If employees can work, they may be requested to carry out additional or varied duties during such periods to support the on-going effective operations of Cross Home care across any business area. However, employees will not be required to do anything they cannot do competently or safely.</text:p>
      <text:p text:style-name="Standard"><text:span text:style-name="T1">Late Starts and Early Finishes</text:span></text:p>
      <text:p text:style-name="Standard">If an employee arrives at work late or asks to leave early, they will usually be expected to make up any lost time. Their supervisor has the discretion to waive this requirement in minor cases or (in the case of lateness) where they are satisfied the employee has made a genuine attempt to arrive on time. Supervisors have the discretion to allow employees to leave early and should have regard to the needs of the business as a whole and their personal circumstances. </text:p>
      <text:p text:style-name="Standard"><text:span text:style-name="T1">Absence and Pay</text:span></text:p>
      <text:p text:style-name="Standard">If employees are absent from work due to extreme weather or other disruptions to travel, they are not entitled to be paid for the time lost. However, time may be made up in certain situations at the discretion of the supervisor. Absence in all other cases can be treated in a variety of ways. Employees should discuss their situation with their supervisor, who retains overall discretion in the matter.</text:p>
      <text:p text:style-name="Standard"><text:span text:style-name="T1">School Closures and Other Care Issues</text:span></text:p>
      <text:p text:style-name="Standard">Adverse weather sometimes leads to school or nursery closures or the unavailability of a nanny, child-minder or other such carer. In cases such as these where childcare arrangements have been disrupted, it is the employee’s responsibility to either find appropriate childcare options or call the office or on-call phone ASAP to report the call-off. </text:p>
      <text:p text:style-name="Standard"><text:span text:style-name="T1">Grievances Related to this Policy</text:span></text:p>
      <text:p text:style-name="Standard">Any queries regarding this policy should be raised in the first instance with the employee's supervisor or Office Manager. Any employee who is dissatisfied with any decision made in respect of this policy should instigate Cross Home Care’s Grievance Poli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ADVERSE WEATHER AND TRAVEL DISRUPTION POLICY</text:span></text:p>
      </style:header>
      <style:footer>
        <text:p text:style-name="MP2"><text:span text:style-name="MT2">Cross Home Care<text:tab/>Rev. 1/22<text:tab/></text:span><text:page-number text:select-page="current">1</text:page-number></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742" meta:character-count="4571" meta:non-whitespace-character-count="3849"/>
    <meta:generator>LibreOfficeDev/6.0.5.2$Linux_X86_64 LibreOffice_project/</meta:generator>
  </office:meta>
</office:document-meta>
</file>