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ross Home Care does hire on a provisional basis, pending the receipt of a Criminal History Report and a ChildLine Verification according to the PA Code § 611.54 and §52.20. Termination of employment will result if the following conditions are not met:</text:p>
      <text:list xml:id="list133659132" text:style-name="WWNum1">
        <text:list-item>
          <text:p text:style-name="P2"><text:span text:style-name="T1">The applicant must have applied for a criminal history report and Child Abuse Clearance and provided Cross Home Care with a copy of the request forms.</text:span></text:p>
        </text:list-item>
        <text:list-item>
          <text:p text:style-name="P2"><text:span text:style-name="T2">Cross Home Care must have no knowledge about the applicant that would disqualify the applicant under 18 Pa.C.S. § 4911 (relating to tampering with public record information).</text:span></text:p>
        </text:list-item>
        <text:list-item>
          <text:p text:style-name="P2"><text:span text:style-name="T2">The applicant must complete the “</text:span><text:span text:style-name="T1">Background Clearance Disclosure Statement” and “Child Abuse Clearance Acknowledgement” Forms. These forms swear and affirm that the employee is stating they are not disqualified from employment under PA Code 55 and 28.</text:span></text:p>
        </text:list-item>
        <text:list-item>
          <text:p text:style-name="P2"><text:span text:style-name="T1">The applicant will not be given an assignment </text:span><text:span text:style-name="T2">until the criminal history report and Child Abuse Clearance have been submitted and until they have met the requirements of § 611.55 (relating to competency requirements).</text:span></text:p>
        </text:list-item>
        <text:list-item>
          <text:p text:style-name="P2"><text:span text:style-name="T2">Cross Home Care will monitor the applicant awaiting a criminal background check. The results of monitoring will be documented in their Personnel File.</text:span></text:p>
        </text:list-item>
        <text:list-item>
          <text:p text:style-name="P2"><text:span text:style-name="T2">The period of provisional hire of an individual who is and has been, for a period of 2 years or more, a resident Pennsylvania, may not exceed 30 days. The period of provisional hire of an individual who has not been a resident of Pennsylvania for 2 years or more may not exceed 90 days.</text:span></text:p>
        </text:list-item>
        <text:list-item>
          <text:p text:style-name="P2"><text:span text:style-name="T2">-If the information obtained from the criminal history report reveals that the individual is disqualified from employment under § 611.52 (relating to criminal background checks), the individual shall be terminated by Cross Home Care immediately. If the individual fails to provide the criminal history report within the time period noted in #6 above, the individual shall be terminated by Cross Home Care immediately. </text:span></text:p>
        </text:list-item>
      </text:list>
      <text:p text:style-name="P3"><text:span text:style-name="T2">-If the information obtained from the ChildLine Verification reveals that the individual is disqualified from employment under § 611.53 (relating to Child Abuse Clearance), the individual shall be terminated by Cross Home Care immediately. If the individual fails to provide the results within the time period noted in #6 above, the individual shall be terminated by Cross Home Care immediately.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size="12pt" fo:font-weight="bold" style:font-size-asian="12pt" style:font-weight-asian="bold" style:font-size-complex="12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span text:style-name="MT1">PROVISIONAL HIRING POLICY</text:span></text:p>
      </style:header>
      <style:footer>
        <text:p text:style-name="MP2"><text:span text:style-name="MT2">Cross Home Care<text:tab/><text:tab/>Rev. 1/22</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82" meta:character-count="2359" meta:non-whitespace-character-count="1992"/>
    <meta:generator>LibreOfficeDev/6.0.5.2$Linux_X86_64 LibreOffice_project/</meta:generator>
  </office:meta>
</office:document-meta>
</file>