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size="1pt" fo:font-weight="bold" style:font-size-asian="1pt" style:font-weight-asian="bold" style:font-size-complex="1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text-indent="0.5in" style:auto-text-indent="false"/>
    </style:style>
    <style:style style:name="P4" style:family="paragraph" style:parent-style-name="Standard">
      <style:paragraph-properties fo:margin-left="0in" fo:margin-right="0in" fo:margin-top="0in" fo:margin-bottom="0in" loext:contextual-spacing="false" fo:line-height="100%" fo:text-indent="0.5in" style:auto-text-indent="false"/>
    </style:style>
    <style:style style:name="P5" style:family="paragraph" style:parent-style-name="Standard" style:master-page-name="Standard">
      <style:paragraph-properties fo:margin-left="0in" fo:margin-right="0in" fo:text-indent="0.5in" style:auto-text-indent="false" style:page-number="1"/>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ross Home Care prohibits and does not tolerate sexual abuse or misconduct in the workplace or during any organization-related activity. Cross Home Care provides procedures for employees or any other victims of sexual abuse or misconduct to report such acts. Those reasonably suspected or believed to have committed sexual abuse or misconduct will be appropriately disciplined, up to and including termination of employment, as well as criminally prosecuted. No employee, client or other person, regardless of his or her title or position has the authority to commit or allow sexual abuse or misconduct.</text:p>
      <text:p text:style-name="Standard"><text:span text:style-name="T1">Definitions and Examples</text:span></text:p>
      <text:p text:style-name="P3">The following definitions or examples of sexual abuse, misconduct or harassment, may apply to any and/or all the following persons – employees, clients or other third-parties.</text:p>
      <text:p text:style-name="Standard">Sexual abuse or misconduct may include, but is not limited to:</text:p>
      <text:p text:style-name="P4">• Child sexual abuse – any sexual activity, involvement or attempt of sexual contact with a person who is a minor (under 18 years old) where consent is not or cannot be given.</text:p>
      <text:p text:style-name="P4">• Sexual activity with another who is legally incompetent or otherwise unable to give consent.</text:p>
      <text:p text:style-name="P4">• Physical assaults or violence, such as rape, sexual battery, abuse, molestation or any attempt to commit such acts.</text:p>
      <text:p text:style-name="P4">• Unwanted and intentional physical conduct that is sexual in nature, such as touching, pinching, patting, brushing, massaging someone’s neck or shoulders and/or pulling against another’s body or clothes.</text:p>
      <text:p text:style-name="P4">• Material such as pornographic or sexually explicit images, posters, calendars or objects.</text:p>
      <text:p text:style-name="P4"><text:s/>Unwelcome and inappropriate sexual activities, advances, comments, innuendoes, bullying, jokes, gestures, electronic communications or messages (e.g. email, text, social media, voicemail), exploitation, exposure, leering, stalking or invasion of sexual privacy.</text:p>
      <text:p text:style-name="P4">• A sexually hostile environment characterized as comments or conduct that unreasonably interferes with one’s work performance or ability to do the job or creates an intimidating, hostile or offensive environment.</text:p>
      <text:p text:style-name="P4">• Direct or implied threats that submission to sexual advances will be a condition of employment or affiliation with the organization.</text:p>
      <text:p text:style-name="P1"/>
      <text:p text:style-name="Standard"><text:span text:style-name="T1">Reporting Procedure</text:span></text:p>
      <text:p text:style-name="P3">Immediately report suspected sexual abuse or misconduct to the office of Cross Home Care. <text:s/>It is not required to directly confront the person who is the source of the report, question or complaint before notifying any of the individuals listed. Cross Home Care will take every reasonable measure to ensure that those named in complaint of misconduct, or are too closely associated with those involved in the complaint, will not be part of the investigative team. </text:p>
      <text:p text:style-name="Standard"><text:span text:style-name="T1">Anti-retaliation and False Allegations</text:span></text:p>
      <text:p text:style-name="P3">Cross Home Care prohibits retaliation made against any employee, client or other person who lodges a good faith complaint of sexual abuse or misconduct or who participates in any related investigation. Making knowingly false or malicious accusations of sexual abuse or misconduct can have serious consequences for those who are wrongly accused. Cross Home Care prohibits making false or malicious sexual misconduct allegations, as well as deliberately providing false information during an investigation. Anyone who violates this rule is subject to disciplinary action, up to and including termination of employment and criminal prosecution.</text:p>
      <text:p text:style-name="Standard"><text:span text:style-name="T1">Investigation and Follow-up</text:span></text:p>
      <text:p text:style-name="Standard">Cross Home Care will take all allegations of sexual abuse or misconduct seriously and will promptly, thoroughly and equitably investigate whether misconduct has taken place. The organization may utilize an outside third-party to conduct an investigation of misconduct. Cross Home Care will cooperate fully with any investigation conducted by law enforcement or other regulatory/protective services agencies. Cross Home Care will make every reasonable effort to keep the matters involved in the allegation as confidential as possible while still allowing for a prompt and thorough investigation.</text:p>
      <text:p text:style-name="Standard"><text:span text:style-name="T1">Reporting to Law Enforcement or Appropriate Child or Adult Protective Services</text:span></text:p>
      <text:p text:style-name="Standard">Cross Home Care is committed to following the state and federal legal requirements for reporting allegations or incidents of sexual abuse or misconduct to appropriate law enforcement and child or adult protective services organizations. It is the policy of Cross Home Care not to attempt to investigate or assess the validity or credibility of an allegation of sexual or physical abuse as a condition before reporting the allegation to proper law enforcement authorities or protective services organizations.</text:p>
      <text:p text:style-name="Standard"><text:span text:style-name="T1">Employee and Worker Screening and Selection</text:span></text:p>
      <text:p text:style-name="P3">As part of its sexual abuse and misconduct prevention program, Cross Home Care is committed to maintaining a diligent screening program for prospective and existing employees and others that may interact with those employed by, associating with or serviced by Cross Home Care. The organization may utilize a variety of methods of screening and selection, including but not limited to applications, personal interviews, criminal background checks and personal and professional referen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size="12pt" fo:font-weight="bold" style:font-size-asian="12pt" style:font-weight-asian="bold" style:font-size-complex="12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0.5in" fo:margin-bottom="0.6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MP1"><text:span text:style-name="MT1">SEXUAL ABUSE AND MISCONDUCT PREVENTION POLICY</text:span></text:p>
      </style:header>
      <style:footer>
        <text:p text:style-name="MP2"><text:span text:style-name="MT2">Cross Home Care <text:tab/>Rev. 1/22<text:tab/></text:span><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4" meta:word-count="762" meta:character-count="5125" meta:non-whitespace-character-count="4381"/>
    <meta:generator>LibreOfficeDev/6.0.5.2$Linux_X86_64 LibreOffice_project/</meta:generator>
  </office:meta>
</office:document-meta>
</file>