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loext:graphic-properties draw:fill="solid" draw:fill-color="#ffffff"/>
      <style:paragraph-properties fo:margin-top="0in" fo:margin-bottom="0.1945in" loext:contextual-spacing="false" fo:line-height="100%" fo:background-color="#ffffff"/>
    </style:style>
    <style:style style:name="P2" style:family="paragraph" style:parent-style-name="Standard" style:master-page-name="Standard">
      <loext:graphic-properties draw:fill="solid" draw:fill-color="#ffffff"/>
      <style:paragraph-properties fo:margin-top="0in" fo:margin-bottom="0.1945in" loext:contextual-spacing="false" fo:line-height="100%" style:page-number="1" fo:background-color="#ffffff"/>
    </style:style>
    <style:style style:name="P3" style:family="paragraph" style:parent-style-name="Standard" style:list-style-name="WWNum2">
      <loext:graphic-properties draw:fill="solid" draw:fill-color="#ffffff"/>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background-color="#ffffff" fo:padding="0in" fo:border="none" fo:keep-with-next="auto"/>
    </style:style>
    <style:style style:name="P4" style:family="paragraph" style:parent-style-name="Standard" style:list-style-name="WWNum2">
      <loext:graphic-properties draw:fill="solid" draw:fill-color="#ffffff"/>
      <style:paragraph-properties fo:margin-left="0.5in" fo:margin-right="0in" fo:margin-top="0in" fo:margin-bottom="0.1945in" loext:contextual-spacing="false" fo:line-height="100%" fo:text-align="start" style:justify-single-word="false" fo:keep-together="auto" fo:orphans="2" fo:widows="2" fo:text-indent="-0.25in" style:auto-text-indent="false" fo:break-before="auto" fo:break-after="auto" fo:background-color="#ffffff" fo:padding="0in" fo:border="none" fo:keep-with-next="auto"/>
    </style:style>
    <style:style style:name="P5" style:family="paragraph" style:parent-style-name="Standard" style:list-style-name="WWNum1">
      <loext:graphic-properties draw:fill="solid" draw:fill-color="#ffffff"/>
      <style:paragraph-properties fo:margin-left="0.2602in" fo:margin-right="0in" fo:margin-top="0in" fo:margin-bottom="0in" loext:contextual-spacing="false" fo:line-height="100%" fo:text-indent="-0.25in" style:auto-text-indent="false" fo:background-color="#ffffff"/>
    </style:style>
    <style:style style:name="P6" style:family="paragraph" style:parent-style-name="Standard" style:list-style-name="WWNum1">
      <loext:graphic-properties draw:fill="solid" draw:fill-color="#ffffff"/>
      <style:paragraph-properties fo:margin-left="0.2602in" fo:margin-right="0in" fo:margin-top="0in" fo:margin-bottom="0.1945in" loext:contextual-spacing="false" fo:line-height="100%" fo:text-indent="-0.25in" style:auto-text-indent="false" fo:background-color="#ffffff"/>
    </style:style>
    <style:style style:name="P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T1" style:family="text">
      <style:text-properties fo:color="#000000" fo:font-weight="bold" style:font-weight-asian="bold"/>
    </style:style>
    <style:style style:name="T2" style:family="text">
      <style:text-properties fo:color="#000000"/>
    </style:style>
    <style:style style:name="T3" style:family="text">
      <style:text-properties fo:font-weight="bold" style:font-weight-asian="bold"/>
    </style:style>
    <style:style style:name="T4"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5"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6"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URPOSE AND SUMMARY</text:span></text:p>
      <text:p text:style-name="P1"><text:span text:style-name="T2">Cross Home Care is committed to providing a safe and inclusive environment for its employees and clients. This policy details Cross Home Care’s expectations for prohibited workplace conduct and describes how policy violations will be managed.</text:span></text:p>
      <text:p text:style-name="P1"><text:span text:style-name="T3">SCOPE</text:span></text:p>
      <text:p text:style-name="P1">This policy applies to Cross Home Care’s employees and clients.</text:p>
      <text:p text:style-name="P1"><text:span text:style-name="T1">DEFINITIONS</text:span></text:p>
      <text:p text:style-name="P1"><text:span text:style-name="T2">"Damaging Property" means intentionally or recklessly damaging, defacing, or destroying property owned, controlled, or leased by the University or its students, employees, affiliates, associates, vendors, volunteers, or visitors.</text:span></text:p>
      <text:p text:style-name="P1"><text:span text:style-name="T2">"Disruptive Behavior in the Workplace" is defined as “conduct that significantly interferes with or obstructs activities in the Workplace. It may include:</text:span></text:p>
      <text:list xml:id="list1925093532" text:style-name="WWNum2">
        <text:list-item>
          <text:p text:style-name="P3"><text:span text:style-name="T4">Damaging property;</text:span></text:p>
        </text:list-item>
        <text:list-item>
          <text:p text:style-name="P3"><text:span text:style-name="T4">Intentionally or recklessly causing physical harm to a person;</text:span></text:p>
        </text:list-item>
        <text:list-item>
          <text:p text:style-name="P3"><text:span text:style-name="T4">Threatening behavior; and</text:span></text:p>
        </text:list-item>
        <text:list-item>
          <text:p text:style-name="P3"><text:span text:style-name="T4">Stalking or intimidating a person; and.</text:span></text:p>
        </text:list-item>
        <text:list-item>
          <text:p text:style-name="P4"><text:span text:style-name="T4">Intentionally hindering another person from participating in business.</text:span></text:p>
        </text:list-item>
      </text:list>
      <text:p text:style-name="P1"><text:span text:style-name="T2">"Employee" means an individual who is employed by Cross Home Care LLC.</text:span></text:p>
      <text:p text:style-name="P1"><text:span text:style-name="T2">“Imminent Danger” means any condition or practice that would cause a reasonable person to fear death, serious physical harm to one’s self or another person, or substantial damage to property.</text:span></text:p>
      <text:p text:style-name="P1"><text:span text:style-name="T2">"Intimidating" means using words or actions that would cause a reasonable person to fear personal harm or property damage.</text:span></text:p>
      <text:p text:style-name="P1"><text:span text:style-name="T2">“Gossip” means rumor or talk of a personal, sensational, or intimate nature. A person who habitually spreads intimate or private rumors or facts. Trivial, chatty talk or writing.</text:span></text:p>
      <text:p text:style-name="P1"><text:span text:style-name="T2">"Stalking" means an intentional or knowing course of conduct directed toward another person if that conduct either would cause a reasonable person to suffer substantial emotional distress or to fear personal harm to themselves or someone close to them.</text:span></text:p>
      <text:p text:style-name="P1"><text:span text:style-name="T2">"Threatening" means expressing, through word or conduct, an intent to cause physical harm or property damage.</text:span></text:p>
      <text:p text:style-name="P1"><text:span text:style-name="T2">"Workplace" means locations where Cross Home Care employees work includes (1) all Cross Home Care-owned, -controlled, or -leased premises, including satellite locations; (2) any location in which employees are representing Cross Home Care, such as at a client’s home.</text:span></text:p>
      <text:p text:style-name="P1"><text:span text:style-name="T1">POLICY</text:span></text:p>
      <text:p text:style-name="P1"><text:span text:style-name="T1">Prohibited Conduct</text:span></text:p>
      <text:p text:style-name="P1"><text:span text:style-name="T2">Cross Home Care prohibits Disruptive Behavior in the Workplace. The “Workplace” is defined as the Cross Home Care Office and all Clients’ premises and property. <text:s/>Individuals who violate this policy will be subject to disciplinary action.</text:span></text:p>
      <text:p text:style-name="P1"><text:span text:style-name="T2">This policy also prohibits retaliation. Retaliation against anyone who makes a good faith report of a violation of this policy is prohibited.</text:span></text:p>
      <text:p text:style-name="P1"><text:span text:style-name="T1">Examples of disruptive behavior:</text:span></text:p>
      <text:list xml:id="list1854260054" text:style-name="WWNum1">
        <text:list-item>
          <text:p text:style-name="P5"><text:span text:style-name="T2">Cursing, profane or disrespectful language</text:span></text:p>
        </text:list-item>
        <text:list-item>
          <text:p text:style-name="P5"><text:soft-page-break/><text:span text:style-name="T2">Yelling, screaming, shouting in anger</text:span></text:p>
        </text:list-item>
        <text:list-item>
          <text:p text:style-name="P5"><text:span text:style-name="T2">Berating, belittling, or insulting others</text:span></text:p>
        </text:list-item>
        <text:list-item>
          <text:p text:style-name="P5"><text:span text:style-name="T2">Sexual advances, comments, innuendo</text:span></text:p>
        </text:list-item>
        <text:list-item>
          <text:p text:style-name="P5"><text:span text:style-name="T2">Intimidation, sarcasm, stinging criticism</text:span></text:p>
        </text:list-item>
        <text:list-item>
          <text:p text:style-name="P5"><text:span text:style-name="T2">Nonverbal lewd gestures</text:span></text:p>
        </text:list-item>
        <text:list-item>
          <text:p text:style-name="P5"><text:span text:style-name="T2">Passive-aggressive or vindictive behavior</text:span></text:p>
        </text:list-item>
        <text:list-item>
          <text:p text:style-name="P5"><text:span text:style-name="T2">Throwing of objects</text:span></text:p>
        </text:list-item>
        <text:list-item>
          <text:p text:style-name="P5"><text:span text:style-name="T2">Fighting or hitting</text:span></text:p>
        </text:list-item>
        <text:list-item>
          <text:p text:style-name="P5"><text:span text:style-name="T2">Manipulation</text:span></text:p>
        </text:list-item>
        <text:list-item>
          <text:p text:style-name="P5"><text:span text:style-name="T2">Gossiping or slandering</text:span></text:p>
        </text:list-item>
        <text:list-item>
          <text:p text:style-name="P5"><text:span text:style-name="T2">Bullying, intimidating, or demeaning conversations and communications</text:span></text:p>
        </text:list-item>
        <text:list-item>
          <text:p text:style-name="P6"><text:span text:style-name="T2">Criticizing other employees, staff, clients, employer, or other organizations in front of others</text:span></text:p>
        </text:list-item>
      </text:list>
      <text:p text:style-name="P1"><text:span text:style-name="T1">Reporting Disruptive Behavior in the Workplace</text:span></text:p>
      <text:p text:style-name="P1"><text:span text:style-name="T2">In the event of an emergency, including an imminent threat to someone’s safety or to property in the workplace, immediately contact local law enforcement.</text:span></text:p>
      <text:p text:style-name="P1"><text:span text:style-name="T2">Disruptive Behavior in the Workplace should be reported </text:span>to the immediate<text:span text:style-name="T2"> manager, or supervisor. Supervisors are encouraged to consult with the Owner of Cross Home Care for guidance in addressing reports of Disruptive Behavior in the Workplace. Cross Home Care will, to the extent possible, handle these reports confidentially, except to the extent as necessary to communicate with individuals who need to know pertinent information so that they may take appropriate action. Cross Home Care also may be required to report such incidents to comply with state and federal laws and regulation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0pt" fo:font-weight="bold"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 style:display-name="ListLabel 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 style:display-name="ListLabel 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 style:display-name="ListLabel 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 style:display-name="ListLabel 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 style:display-name="ListLabel 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 style:display-name="ListLabel 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 style:display-name="ListLabel 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 style:display-name="ListLabel 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 style:display-name="ListLabel 10"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T1"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M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DISRUPTION IN THE WORKPLACE</text:span></text:p>
      </style:header>
      <style:footer>
        <text:p text:style-name="MP2"><text:span text:style-name="MT2">Cross Home Care <text:tab/>Rev. 1/22<text:tab/></text:span><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42" meta:word-count="587" meta:character-count="3922" meta:non-whitespace-character-count="3393"/>
    <meta:generator>LibreOfficeDev/6.0.5.2$Linux_X86_64 LibreOffice_project/</meta:generator>
  </office:meta>
</office:document-meta>
</file>